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Default" style:data-style-name="N13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_pagin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uniche</text:p>
          </table:table-cell>
          <table:table-cell office:value-type="string" table:style-name="ce1">
            <text:p>Visualizzazioni pagin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nb_hits_with_time_generation</text:p>
          </table:table-cell>
          <table:table-cell office:value-type="string" table:style-name="ce1">
            <text:p>min_time_generation</text:p>
          </table:table-cell>
          <table:table-cell office:value-type="string" table:style-name="ce1">
            <text:p>max_time_generation</text:p>
          </table:table-cell>
          <table:table-cell office:value-type="string" table:style-name="ce1">
            <text:p>Entrate</text:p>
          </table:table-cell>
          <table:table-cell office:value-type="string" table:style-name="ce1">
            <text:p>Azioni nel sito dopo essere entrato qui</text:p>
          </table:table-cell>
          <table:table-cell office:value-type="string" table:style-name="ce1">
            <text:p>Durata totale delle visite (in secondi) dopo essere entrato qui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Uscite</text:p>
          </table:table-cell>
          <table:table-cell office:value-type="string" table:style-name="ce1">
            <text:p>Tempo medio sulla pagina</text:p>
          </table:table-cell>
          <table:table-cell office:value-type="string" table:style-name="ce1">
            <text:p>% rimbalzi</text:p>
          </table:table-cell>
          <table:table-cell office:value-type="string" table:style-name="ce1">
            <text:p>% uscite</text:p>
          </table:table-cell>
          <table:table-cell office:value-type="string" table:style-name="ce1">
            <text:p>Tempo medio di generazione</text:p>
          </table:table-cell>
          <table:table-cell office:value-type="string" table:style-name="ce1">
            <text:p>Metadati: segment</text:p>
          </table:table-cell>
          <table:table-cell office:value-type="string" table:style-name="ce1">
            <text:p>Visitatori unici (somma giornaliera)</text:p>
          </table:table-cell>
          <table:table-cell office:value-type="string" table:style-name="ce1">
            <text:p>Accessi unici (somma giornaliera)</text:p>
          </table:table-cell>
          <table:table-cell office:value-type="string" table:style-name="ce1">
            <text:p>Uscite uniche (somma giornaliera)</text:p>
          </table:table-cell>
          <table:table-cell office:value-type="string" table:style-name="ce1">
            <text:p>Metadati: ur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i-avvisi-e-concorsi</text:p>
          </table:table-cell>
          <table:table-cell office:value-type="float" office:value="17218" table:style-name="ce1">
            <text:p>17218</text:p>
          </table:table-cell>
          <table:table-cell office:value-type="float" office:value="23464" table:style-name="ce1">
            <text:p>23464</text:p>
          </table:table-cell>
          <table:table-cell office:value-type="float" office:value="981700" table:style-name="ce1">
            <text:p>981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914" table:style-name="ce1">
            <text:p>4914</text:p>
          </table:table-cell>
          <table:table-cell office:value-type="float" office:value="16638" table:style-name="ce1">
            <text:p>16638</text:p>
          </table:table-cell>
          <table:table-cell office:value-type="float" office:value="537632" table:style-name="ce1">
            <text:p>537632</text:p>
          </table:table-cell>
          <table:table-cell office:value-type="float" office:value="1977" table:style-name="ce1">
            <text:p>1977</text:p>
          </table:table-cell>
          <table:table-cell office:value-type="float" office:value="6630" table:style-name="ce1">
            <text:p>6630</text:p>
          </table:table-cell>
          <table:table-cell office:value-type="time" office:time-value="PT0H0M42.000S" table:style-name="ce2">
            <text:p>00:00:42</text:p>
          </table:table-cell>
          <table:table-cell office:value-type="percentage" office:value="0.4" table:style-name="ce3">
            <text:p>40%</text:p>
          </table:table-cell>
          <table:table-cell office:value-type="percentage" office:value="0.39" table:style-name="ce3">
            <text:p>3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bandi-avvisi-e-concor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index</text:p>
          </table:table-cell>
          <table:table-cell office:value-type="float" office:value="16430" table:style-name="ce1">
            <text:p>16430</text:p>
          </table:table-cell>
          <table:table-cell office:value-type="float" office:value="24759" table:style-name="ce1">
            <text:p>24759</text:p>
          </table:table-cell>
          <table:table-cell office:value-type="float" office:value="1714817" table:style-name="ce1">
            <text:p>17148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61</text:p>
          </table:table-cell>
          <table:table-cell office:value-type="string" table:style-name="ce1">
            <text:p>0.061</text:p>
          </table:table-cell>
          <table:table-cell office:value-type="float" office:value="13084" table:style-name="ce1">
            <text:p>13084</text:p>
          </table:table-cell>
          <table:table-cell office:value-type="float" office:value="58412" table:style-name="ce1">
            <text:p>58412</text:p>
          </table:table-cell>
          <table:table-cell office:value-type="float" office:value="3185302" table:style-name="ce1">
            <text:p>3185302</text:p>
          </table:table-cell>
          <table:table-cell office:value-type="float" office:value="5417" table:style-name="ce1">
            <text:p>5417</text:p>
          </table:table-cell>
          <table:table-cell office:value-type="float" office:value="8991" table:style-name="ce1">
            <text:p>8991</text:p>
          </table:table-cell>
          <table:table-cell office:value-type="time" office:time-value="PT0H1M9.000S" table:style-name="ce2">
            <text:p>00:01:09</text:p>
          </table:table-cell>
          <table:table-cell office:value-type="percentage" office:value="0.41" table:style-name="ce3">
            <text:p>41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,06s</text:p>
          </table:table-cell>
          <table:table-cell office:value-type="string" table:style-name="ce1">
            <text:p>pageUrl==https%253A%252F%252Fwww.cittametropolitana.ve.it%252F</text:p>
          </table:table-cell>
          <table:table-cell office:value-type="float" office:value="23619" table:style-name="ce1">
            <text:p>23619</text:p>
          </table:table-cell>
          <table:table-cell office:value-type="float" office:value="12972" table:style-name="ce1">
            <text:p>12972</text:p>
          </table:table-cell>
          <table:table-cell office:value-type="float" office:value="8897" table:style-name="ce1">
            <text:p>8897</text:p>
          </table:table-cell>
          <table:table-cell office:value-type="string" table:style-name="ce1">
            <text:p>https://www.cittametropolitana.ve.it/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tizie</text:p>
          </table:table-cell>
          <table:table-cell office:value-type="float" office:value="10734" table:style-name="ce1">
            <text:p>10734</text:p>
          </table:table-cell>
          <table:table-cell office:value-type="float" office:value="12120" table:style-name="ce1">
            <text:p>12120</text:p>
          </table:table-cell>
          <table:table-cell office:value-type="float" office:value="534166" table:style-name="ce1">
            <text:p>5341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32" table:style-name="ce1">
            <text:p>7232</text:p>
          </table:table-cell>
          <table:table-cell office:value-type="float" office:value="11013" table:style-name="ce1">
            <text:p>11013</text:p>
          </table:table-cell>
          <table:table-cell office:value-type="float" office:value="371852" table:style-name="ce1">
            <text:p>371852</text:p>
          </table:table-cell>
          <table:table-cell office:value-type="float" office:value="5990" table:style-name="ce1">
            <text:p>5990</text:p>
          </table:table-cell>
          <table:table-cell office:value-type="float" office:value="7713" table:style-name="ce1">
            <text:p>7713</text:p>
          </table:table-cell>
          <table:table-cell office:value-type="time" office:time-value="PT0H0M44.000S" table:style-name="ce2">
            <text:p>00:00:44</text:p>
          </table:table-cell>
          <table:table-cell office:value-type="percentage" office:value="0.83" table:style-name="ce3">
            <text:p>83%</text:p>
          </table:table-cell>
          <table:table-cell office:value-type="percentage" office:value="0.72" table:style-name="ce3">
            <text:p>72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notizi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ffici-servizi</text:p>
          </table:table-cell>
          <table:table-cell office:value-type="float" office:value="10382" table:style-name="ce1">
            <text:p>10382</text:p>
          </table:table-cell>
          <table:table-cell office:value-type="float" office:value="13094" table:style-name="ce1">
            <text:p>13094</text:p>
          </table:table-cell>
          <table:table-cell office:value-type="float" office:value="785586" table:style-name="ce1">
            <text:p>7855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08</text:p>
          </table:table-cell>
          <table:table-cell office:value-type="string" table:style-name="ce1">
            <text:p>0.971</text:p>
          </table:table-cell>
          <table:table-cell office:value-type="float" office:value="3195" table:style-name="ce1">
            <text:p>3195</text:p>
          </table:table-cell>
          <table:table-cell office:value-type="float" office:value="9699" table:style-name="ce1">
            <text:p>9699</text:p>
          </table:table-cell>
          <table:table-cell office:value-type="float" office:value="342575" table:style-name="ce1">
            <text:p>342575</text:p>
          </table:table-cell>
          <table:table-cell office:value-type="float" office:value="1554" table:style-name="ce1">
            <text:p>1554</text:p>
          </table:table-cell>
          <table:table-cell office:value-type="float" office:value="4015" table:style-name="ce1">
            <text:p>4015</text:p>
          </table:table-cell>
          <table:table-cell office:value-type="time" office:time-value="PT0H1M0.000S" table:style-name="ce2">
            <text:p>00:01:00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39" table:style-name="ce3">
            <text:p>39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^http%253A%252F%252Fwww.cittametropolitana.ve.it%252Fuffici-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rasparenza</text:p>
          </table:table-cell>
          <table:table-cell office:value-type="float" office:value="9322" table:style-name="ce1">
            <text:p>9322</text:p>
          </table:table-cell>
          <table:table-cell office:value-type="float" office:value="12101" table:style-name="ce1">
            <text:p>12101</text:p>
          </table:table-cell>
          <table:table-cell office:value-type="float" office:value="973274" table:style-name="ce1">
            <text:p>97327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271" table:style-name="ce1">
            <text:p>3271</text:p>
          </table:table-cell>
          <table:table-cell office:value-type="float" office:value="9981" table:style-name="ce1">
            <text:p>9981</text:p>
          </table:table-cell>
          <table:table-cell office:value-type="float" office:value="488378" table:style-name="ce1">
            <text:p>488378</text:p>
          </table:table-cell>
          <table:table-cell office:value-type="float" office:value="1381" table:style-name="ce1">
            <text:p>1381</text:p>
          </table:table-cell>
          <table:table-cell office:value-type="float" office:value="5148" table:style-name="ce1">
            <text:p>5148</text:p>
          </table:table-cell>
          <table:table-cell office:value-type="time" office:time-value="PT0H1M20.000S" table:style-name="ce2">
            <text:p>00:01:20</text:p>
          </table:table-cell>
          <table:table-cell office:value-type="percentage" office:value="0.42" table:style-name="ce3">
            <text:p>42%</text:p>
          </table:table-cell>
          <table:table-cell office:value-type="percentage" office:value="0.55000000000000004" table:style-name="ce3">
            <text:p>5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trasparenz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mministrazione-trasparente</text:p>
          </table:table-cell>
          <table:table-cell office:value-type="float" office:value="7791" table:style-name="ce1">
            <text:p>7791</text:p>
          </table:table-cell>
          <table:table-cell office:value-type="float" office:value="10680" table:style-name="ce1">
            <text:p>10680</text:p>
          </table:table-cell>
          <table:table-cell office:value-type="float" office:value="851223" table:style-name="ce1">
            <text:p>8512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97" table:style-name="ce1">
            <text:p>2197</text:p>
          </table:table-cell>
          <table:table-cell office:value-type="float" office:value="9019" table:style-name="ce1">
            <text:p>9019</text:p>
          </table:table-cell>
          <table:table-cell office:value-type="float" office:value="490982" table:style-name="ce1">
            <text:p>490982</text:p>
          </table:table-cell>
          <table:table-cell office:value-type="float" office:value="971" table:style-name="ce1">
            <text:p>971</text:p>
          </table:table-cell>
          <table:table-cell office:value-type="float" office:value="2589" table:style-name="ce1">
            <text:p>2589</text:p>
          </table:table-cell>
          <table:table-cell office:value-type="time" office:time-value="PT0H1M20.000S" table:style-name="ce2">
            <text:p>00:01:20</text:p>
          </table:table-cell>
          <table:table-cell office:value-type="percentage" office:value="0.44" table:style-name="ce3">
            <text:p>44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amministrazione-trasparent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bandi-avvisi-e-concorsi</text:p>
          </table:table-cell>
          <table:table-cell office:value-type="float" office:value="5838" table:style-name="ce1">
            <text:p>5838</text:p>
          </table:table-cell>
          <table:table-cell office:value-type="float" office:value="8084" table:style-name="ce1">
            <text:p>8084</text:p>
          </table:table-cell>
          <table:table-cell office:value-type="float" office:value="190793" table:style-name="ce1">
            <text:p>1907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84" table:style-name="ce1">
            <text:p>3784</text:p>
          </table:table-cell>
          <table:table-cell office:value-type="float" office:value="20285" table:style-name="ce1">
            <text:p>20285</text:p>
          </table:table-cell>
          <table:table-cell office:value-type="float" office:value="951525" table:style-name="ce1">
            <text:p>951525</text:p>
          </table:table-cell>
          <table:table-cell office:value-type="float" office:value="326" table:style-name="ce1">
            <text:p>326</text:p>
          </table:table-cell>
          <table:table-cell office:value-type="float" office:value="1109" table:style-name="ce1">
            <text:p>1109</text:p>
          </table:table-cell>
          <table:table-cell office:value-type="time" office:time-value="PT0H0M24.000S" table:style-name="ce2">
            <text:p>00:00:24</text:p>
          </table:table-cell>
          <table:table-cell office:value-type="percentage" office:value="0.09" table:style-name="ce3">
            <text:p>9%</text:p>
          </table:table-cell>
          <table:table-cell office:value-type="percentage" office:value="0.19" table:style-name="ce3">
            <text:p>1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bandi-avvisi-e-concorsi</text:p>
          </table:table-cell>
          <table:table-cell office:value-type="float" office:value="7606" table:style-name="ce1">
            <text:p>7606</text:p>
          </table:table-cell>
          <table:table-cell office:value-type="float" office:value="3723" table:style-name="ce1">
            <text:p>3723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https://cittametropolitana.ve.it/bandi-avvisi-e-concors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i</text:p>
          </table:table-cell>
          <table:table-cell office:value-type="float" office:value="4770" table:style-name="ce1">
            <text:p>4770</text:p>
          </table:table-cell>
          <table:table-cell office:value-type="float" office:value="5805" table:style-name="ce1">
            <text:p>5805</text:p>
          </table:table-cell>
          <table:table-cell office:value-type="float" office:value="437146" table:style-name="ce1">
            <text:p>4371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35" table:style-name="ce1">
            <text:p>2835</text:p>
          </table:table-cell>
          <table:table-cell office:value-type="float" office:value="6920" table:style-name="ce1">
            <text:p>6920</text:p>
          </table:table-cell>
          <table:table-cell office:value-type="float" office:value="280814" table:style-name="ce1">
            <text:p>280814</text:p>
          </table:table-cell>
          <table:table-cell office:value-type="float" office:value="1412" table:style-name="ce1">
            <text:p>1412</text:p>
          </table:table-cell>
          <table:table-cell office:value-type="float" office:value="3087" table:style-name="ce1">
            <text:p>3087</text:p>
          </table:table-cell>
          <table:table-cell office:value-type="time" office:time-value="PT0H1M15.000S" table:style-name="ce2">
            <text:p>00:01:15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65" table:style-name="ce3">
            <text:p>6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ban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earch</text:p>
          </table:table-cell>
          <table:table-cell office:value-type="float" office:value="3779" table:style-name="ce1">
            <text:p>3779</text:p>
          </table:table-cell>
          <table:table-cell office:value-type="float" office:value="4346" table:style-name="ce1">
            <text:p>4346</text:p>
          </table:table-cell>
          <table:table-cell office:value-type="float" office:value="156273" table:style-name="ce1">
            <text:p>1562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39" table:style-name="ce1">
            <text:p>339</text:p>
          </table:table-cell>
          <table:table-cell office:value-type="float" office:value="1954" table:style-name="ce1">
            <text:p>1954</text:p>
          </table:table-cell>
          <table:table-cell office:value-type="float" office:value="47772" table:style-name="ce1">
            <text:p>47772</text:p>
          </table:table-cell>
          <table:table-cell office:value-type="float" office:value="69" table:style-name="ce1">
            <text:p>69</text:p>
          </table:table-cell>
          <table:table-cell office:value-type="float" office:value="598" table:style-name="ce1">
            <text:p>598</text:p>
          </table:table-cell>
          <table:table-cell office:value-type="time" office:time-value="PT0H0M36.000S" table:style-name="ce2">
            <text:p>00:00:36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6" table:style-name="ce3">
            <text:p>16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tenuto</text:p>
          </table:table-cell>
          <table:table-cell office:value-type="float" office:value="2815" table:style-name="ce1">
            <text:p>2815</text:p>
          </table:table-cell>
          <table:table-cell office:value-type="float" office:value="3699" table:style-name="ce1">
            <text:p>3699</text:p>
          </table:table-cell>
          <table:table-cell office:value-type="float" office:value="511076" table:style-name="ce1">
            <text:p>5110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10" table:style-name="ce1">
            <text:p>1710</text:p>
          </table:table-cell>
          <table:table-cell office:value-type="float" office:value="7382" table:style-name="ce1">
            <text:p>7382</text:p>
          </table:table-cell>
          <table:table-cell office:value-type="float" office:value="460545" table:style-name="ce1">
            <text:p>460545</text:p>
          </table:table-cell>
          <table:table-cell office:value-type="float" office:value="246" table:style-name="ce1">
            <text:p>246</text:p>
          </table:table-cell>
          <table:table-cell office:value-type="float" office:value="2115" table:style-name="ce1">
            <text:p>2115</text:p>
          </table:table-cell>
          <table:table-cell office:value-type="time" office:time-value="PT0H2M18.000S" table:style-name="ce2">
            <text:p>00:02:18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75" table:style-name="ce3">
            <text:p>7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contenut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organigramma</text:p>
          </table:table-cell>
          <table:table-cell office:value-type="float" office:value="2242" table:style-name="ce1">
            <text:p>2242</text:p>
          </table:table-cell>
          <table:table-cell office:value-type="float" office:value="3923" table:style-name="ce1">
            <text:p>3923</text:p>
          </table:table-cell>
          <table:table-cell office:value-type="float" office:value="192077" table:style-name="ce1">
            <text:p>1920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962" table:style-name="ce1">
            <text:p>1962</text:p>
          </table:table-cell>
          <table:table-cell office:value-type="float" office:value="84510" table:style-name="ce1">
            <text:p>84510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office:value-type="time" office:time-value="PT0H0M49.000S" table:style-name="ce2">
            <text:p>00:00:49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24" table:style-name="ce3">
            <text:p>24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organigramma</text:p>
          </table:table-cell>
          <table:table-cell office:value-type="float" office:value="3825" table:style-name="ce1">
            <text:p>3825</text:p>
          </table:table-cell>
          <table:table-cell office:value-type="float" office:value="295" table:style-name="ce1">
            <text:p>295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https://cittametropolitana.ve.it/organigramm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dulistica</text:p>
          </table:table-cell>
          <table:table-cell office:value-type="float" office:value="1979" table:style-name="ce1">
            <text:p>1979</text:p>
          </table:table-cell>
          <table:table-cell office:value-type="float" office:value="2628" table:style-name="ce1">
            <text:p>2628</text:p>
          </table:table-cell>
          <table:table-cell office:value-type="float" office:value="179119" table:style-name="ce1">
            <text:p>1791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float" office:value="3972" table:style-name="ce1">
            <text:p>3972</text:p>
          </table:table-cell>
          <table:table-cell office:value-type="float" office:value="153912" table:style-name="ce1">
            <text:p>153912</text:p>
          </table:table-cell>
          <table:table-cell office:value-type="float" office:value="423" table:style-name="ce1">
            <text:p>423</text:p>
          </table:table-cell>
          <table:table-cell office:value-type="float" office:value="1103" table:style-name="ce1">
            <text:p>1103</text:p>
          </table:table-cell>
          <table:table-cell office:value-type="time" office:time-value="PT0H1M8.000S" table:style-name="ce2">
            <text:p>00:01:08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56000000000000005" table:style-name="ce3">
            <text:p>56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modulistic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uffici-servizi</text:p>
          </table:table-cell>
          <table:table-cell office:value-type="float" office:value="1861" table:style-name="ce1">
            <text:p>1861</text:p>
          </table:table-cell>
          <table:table-cell office:value-type="float" office:value="2788" table:style-name="ce1">
            <text:p>2788</text:p>
          </table:table-cell>
          <table:table-cell office:value-type="float" office:value="64279" table:style-name="ce1">
            <text:p>642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2573" table:style-name="ce1">
            <text:p>2573</text:p>
          </table:table-cell>
          <table:table-cell office:value-type="float" office:value="73161" table:style-name="ce1">
            <text:p>73161</text:p>
          </table:table-cell>
          <table:table-cell office:value-type="float" office:value="73" table:style-name="ce1">
            <text:p>73</text:p>
          </table:table-cell>
          <table:table-cell office:value-type="float" office:value="247" table:style-name="ce1">
            <text:p>247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.17" table:style-name="ce3">
            <text:p>17%</text:p>
          </table:table-cell>
          <table:table-cell office:value-type="percentage" office:value="0.13" table:style-name="ce3">
            <text:p>1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uffici-servizi</text:p>
          </table:table-cell>
          <table:table-cell office:value-type="float" office:value="2674" table:style-name="ce1">
            <text:p>2674</text:p>
          </table:table-cell>
          <table:table-cell office:value-type="float" office:value="433" table:style-name="ce1">
            <text:p>43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https://cittametropolitana.ve.it/uffici-serviz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itta-metropolitana</text:p>
          </table:table-cell>
          <table:table-cell office:value-type="float" office:value="1838" table:style-name="ce1">
            <text:p>1838</text:p>
          </table:table-cell>
          <table:table-cell office:value-type="float" office:value="2199" table:style-name="ce1">
            <text:p>2199</text:p>
          </table:table-cell>
          <table:table-cell office:value-type="float" office:value="127936" table:style-name="ce1">
            <text:p>1279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1067" table:style-name="ce1">
            <text:p>1067</text:p>
          </table:table-cell>
          <table:table-cell office:value-type="float" office:value="35899" table:style-name="ce1">
            <text:p>35899</text:p>
          </table:table-cell>
          <table:table-cell office:value-type="float" office:value="207" table:style-name="ce1">
            <text:p>207</text:p>
          </table:table-cell>
          <table:table-cell office:value-type="float" office:value="726" table:style-name="ce1">
            <text:p>726</text:p>
          </table:table-cell>
          <table:table-cell office:value-type="time" office:time-value="PT0H0M58.000S" table:style-name="ce2">
            <text:p>00:00:58</text:p>
          </table:table-cell>
          <table:table-cell office:value-type="percentage" office:value="0.55000000000000004" table:style-name="ce3">
            <text:p>55%</text:p>
          </table:table-cell>
          <table:table-cell office:value-type="percentage" office:value="0.39" table:style-name="ce3">
            <text:p>3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citta-metropolitan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mministrazione-trasparente</text:p>
          </table:table-cell>
          <table:table-cell office:value-type="float" office:value="921" table:style-name="ce1">
            <text:p>921</text:p>
          </table:table-cell>
          <table:table-cell office:value-type="float" office:value="1259" table:style-name="ce1">
            <text:p>1259</text:p>
          </table:table-cell>
          <table:table-cell office:value-type="float" office:value="77084" table:style-name="ce1">
            <text:p>770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756" table:style-name="ce1">
            <text:p>756</text:p>
          </table:table-cell>
          <table:table-cell office:value-type="float" office:value="31366" table:style-name="ce1">
            <text:p>31366</text:p>
          </table:table-cell>
          <table:table-cell office:value-type="float" office:value="48" table:style-name="ce1">
            <text:p>48</text:p>
          </table:table-cell>
          <table:table-cell office:value-type="float" office:value="175" table:style-name="ce1">
            <text:p>175</text:p>
          </table:table-cell>
          <table:table-cell office:value-type="time" office:time-value="PT0H1M1.000S" table:style-name="ce2">
            <text:p>00:01:01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19" table:style-name="ce3">
            <text:p>1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amministrazione-trasparente</text:p>
          </table:table-cell>
          <table:table-cell office:value-type="float" office:value="1214" table:style-name="ce1">
            <text:p>1214</text:p>
          </table:table-cell>
          <table:table-cell office:value-type="float" office:value="131" table:style-name="ce1">
            <text:p>13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https://cittametropolitana.ve.it/amministrazione-traspar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pologie-di-procedimento</text:p>
          </table:table-cell>
          <table:table-cell office:value-type="float" office:value="704" table:style-name="ce1">
            <text:p>704</text:p>
          </table:table-cell>
          <table:table-cell office:value-type="float" office:value="830" table:style-name="ce1">
            <text:p>830</text:p>
          </table:table-cell>
          <table:table-cell office:value-type="float" office:value="43790" table:style-name="ce1">
            <text:p>437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office:value-type="float" office:value="711" table:style-name="ce1">
            <text:p>711</text:p>
          </table:table-cell>
          <table:table-cell office:value-type="float" office:value="23714" table:style-name="ce1">
            <text:p>23714</text:p>
          </table:table-cell>
          <table:table-cell office:value-type="float" office:value="241" table:style-name="ce1">
            <text:p>241</text:p>
          </table:table-cell>
          <table:table-cell office:value-type="float" office:value="382" table:style-name="ce1">
            <text:p>382</text:p>
          </table:table-cell>
          <table:table-cell office:value-type="time" office:time-value="PT0H0M53.000S" table:style-name="ce2">
            <text:p>00:00:53</text:p>
          </table:table-cell>
          <table:table-cell office:value-type="percentage" office:value="0.76" table:style-name="ce3">
            <text:p>76%</text:p>
          </table:table-cell>
          <table:table-cell office:value-type="percentage" office:value="0.54" table:style-name="ce3">
            <text:p>54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tipologie-di-procediment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citta-metropolitana</text:p>
          </table:table-cell>
          <table:table-cell office:value-type="float" office:value="673" table:style-name="ce1">
            <text:p>673</text:p>
          </table:table-cell>
          <table:table-cell office:value-type="float" office:value="808" table:style-name="ce1">
            <text:p>808</text:p>
          </table:table-cell>
          <table:table-cell office:value-type="float" office:value="19473" table:style-name="ce1">
            <text:p>194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39" table:style-name="ce1">
            <text:p>439</text:p>
          </table:table-cell>
          <table:table-cell office:value-type="float" office:value="10866" table:style-name="ce1">
            <text:p>10866</text:p>
          </table:table-cell>
          <table:table-cell office:value-type="float" office:value="10" table:style-name="ce1">
            <text:p>10</text:p>
          </table:table-cell>
          <table:table-cell office:value-type="float" office:value="164" table:style-name="ce1">
            <text:p>164</text:p>
          </table:table-cell>
          <table:table-cell office:value-type="time" office:time-value="PT0H0M24.000S" table:style-name="ce2">
            <text:p>00:00:24</text:p>
          </table:table-cell>
          <table:table-cell office:value-type="percentage" office:value="0.11" table:style-name="ce3">
            <text:p>11%</text:p>
          </table:table-cell>
          <table:table-cell office:value-type="percentage" office:value="0.24" table:style-name="ce3">
            <text:p>24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citta-metropolitana</text:p>
          </table:table-cell>
          <table:table-cell office:value-type="float" office:value="784" table:style-name="ce1">
            <text:p>784</text:p>
          </table:table-cell>
          <table:table-cell office:value-type="float" office:value="94" table:style-name="ce1">
            <text:p>9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https://www.cittametropolitana.ve.it/citta-metropolita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tituzionale</text:p>
          </table:table-cell>
          <table:table-cell office:value-type="float" office:value="624" table:style-name="ce1">
            <text:p>624</text:p>
          </table:table-cell>
          <table:table-cell office:value-type="float" office:value="735" table:style-name="ce1">
            <text:p>735</text:p>
          </table:table-cell>
          <table:table-cell office:value-type="float" office:value="91933" table:style-name="ce1">
            <text:p>919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1077" table:style-name="ce1">
            <text:p>1077</text:p>
          </table:table-cell>
          <table:table-cell office:value-type="float" office:value="59941" table:style-name="ce1">
            <text:p>59941</text:p>
          </table:table-cell>
          <table:table-cell office:value-type="float" office:value="111" table:style-name="ce1">
            <text:p>111</text:p>
          </table:table-cell>
          <table:table-cell office:value-type="float" office:value="330" table:style-name="ce1">
            <text:p>330</text:p>
          </table:table-cell>
          <table:table-cell office:value-type="time" office:time-value="PT0H2M5.000S" table:style-name="ce2">
            <text:p>00:02:05</text:p>
          </table:table-cell>
          <table:table-cell office:value-type="percentage" office:value="0.37" table:style-name="ce3">
            <text:p>37%</text:p>
          </table:table-cell>
          <table:table-cell office:value-type="percentage" office:value="0.53" table:style-name="ce3">
            <text:p>5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istituzion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ziende-partecipate</text:p>
          </table:table-cell>
          <table:table-cell office:value-type="float" office:value="528" table:style-name="ce1">
            <text:p>528</text:p>
          </table:table-cell>
          <table:table-cell office:value-type="float" office:value="674" table:style-name="ce1">
            <text:p>674</text:p>
          </table:table-cell>
          <table:table-cell office:value-type="float" office:value="38930" table:style-name="ce1">
            <text:p>389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848" table:style-name="ce1">
            <text:p>848</text:p>
          </table:table-cell>
          <table:table-cell office:value-type="float" office:value="30831" table:style-name="ce1">
            <text:p>30831</text:p>
          </table:table-cell>
          <table:table-cell office:value-type="float" office:value="279" table:style-name="ce1">
            <text:p>279</text:p>
          </table:table-cell>
          <table:table-cell office:value-type="float" office:value="417" table:style-name="ce1">
            <text:p>417</text:p>
          </table:table-cell>
          <table:table-cell office:value-type="time" office:time-value="PT0H0M58.000S" table:style-name="ce2">
            <text:p>00:00:58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.79" table:style-name="ce3">
            <text:p>7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aziende-partecipat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ser</text:p>
          </table:table-cell>
          <table:table-cell office:value-type="float" office:value="491" table:style-name="ce1">
            <text:p>491</text:p>
          </table:table-cell>
          <table:table-cell office:value-type="float" office:value="595" table:style-name="ce1">
            <text:p>595</text:p>
          </table:table-cell>
          <table:table-cell office:value-type="float" office:value="49218" table:style-name="ce1">
            <text:p>492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32" table:style-name="ce1">
            <text:p>332</text:p>
          </table:table-cell>
          <table:table-cell office:value-type="float" office:value="21367" table:style-name="ce1">
            <text:p>21367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time" office:time-value="PT0H1M23.000S" table:style-name="ce2">
            <text:p>00:01:23</text:p>
          </table:table-cell>
          <table:table-cell office:value-type="percentage" office:value="0.56999999999999995" table:style-name="ce3">
            <text:p>57%</text:p>
          </table:table-cell>
          <table:table-cell office:value-type="percentage" office:value="0.18" table:style-name="ce3">
            <text:p>18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us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ffici-servizi-sedi</text:p>
          </table:table-cell>
          <table:table-cell office:value-type="float" office:value="415" table:style-name="ce1">
            <text:p>415</text:p>
          </table:table-cell>
          <table:table-cell office:value-type="float" office:value="525" table:style-name="ce1">
            <text:p>525</text:p>
          </table:table-cell>
          <table:table-cell office:value-type="float" office:value="17267" table:style-name="ce1">
            <text:p>172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29" table:style-name="ce1">
            <text:p>229</text:p>
          </table:table-cell>
          <table:table-cell office:value-type="float" office:value="4334" table:style-name="ce1">
            <text:p>4334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time" office:time-value="PT0H0M33.000S" table:style-name="ce2">
            <text:p>00:00:33</text:p>
          </table:table-cell>
          <table:table-cell office:value-type="percentage" office:value="0.57999999999999996" table:style-name="ce3">
            <text:p>58%</text:p>
          </table:table-cell>
          <table:table-cell office:value-type="percentage" office:value="0.36" table:style-name="ce3">
            <text:p>36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uffici-servizi-se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NRR</text:p>
          </table:table-cell>
          <table:table-cell office:value-type="float" office:value="286" table:style-name="ce1">
            <text:p>286</text:p>
          </table:table-cell>
          <table:table-cell office:value-type="float" office:value="534" table:style-name="ce1">
            <text:p>534</text:p>
          </table:table-cell>
          <table:table-cell office:value-type="float" office:value="37846" table:style-name="ce1">
            <text:p>378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27" table:style-name="ce1">
            <text:p>227</text:p>
          </table:table-cell>
          <table:table-cell office:value-type="float" office:value="10745" table:style-name="ce1">
            <text:p>10745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time" office:time-value="PT0H1M11.000S" table:style-name="ce2">
            <text:p>00:01:11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PNR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ode</text:p>
          </table:table-cell>
          <table:table-cell office:value-type="float" office:value="263" table:style-name="ce1">
            <text:p>263</text:p>
          </table:table-cell>
          <table:table-cell office:value-type="float" office:value="301" table:style-name="ce1">
            <text:p>301</text:p>
          </table:table-cell>
          <table:table-cell office:value-type="float" office:value="16846" table:style-name="ce1">
            <text:p>168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361" table:style-name="ce1">
            <text:p>361</text:p>
          </table:table-cell>
          <table:table-cell office:value-type="float" office:value="9757" table:style-name="ce1">
            <text:p>9757</text:p>
          </table:table-cell>
          <table:table-cell office:value-type="float" office:value="81" table:style-name="ce1">
            <text:p>81</text:p>
          </table:table-cell>
          <table:table-cell office:value-type="float" office:value="150" table:style-name="ce1">
            <text:p>150</text:p>
          </table:table-cell>
          <table:table-cell office:value-type="time" office:time-value="PT0H0M56.000S" table:style-name="ce2">
            <text:p>00:00:56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56999999999999995" table:style-name="ce3">
            <text:p>57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nod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extranet</text:p>
          </table:table-cell>
          <table:table-cell office:value-type="float" office:value="230" table:style-name="ce1">
            <text:p>230</text:p>
          </table:table-cell>
          <table:table-cell office:value-type="float" office:value="277" table:style-name="ce1">
            <text:p>277</text:p>
          </table:table-cell>
          <table:table-cell office:value-type="float" office:value="9670" table:style-name="ce1">
            <text:p>96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79" table:style-name="ce1">
            <text:p>379</text:p>
          </table:table-cell>
          <table:table-cell office:value-type="float" office:value="12177" table:style-name="ce1">
            <text:p>12177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time" office:time-value="PT0H0M35.000S" table:style-name="ce2">
            <text:p>00:00:35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37" table:style-name="ce3">
            <text:p>37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extranet</text:p>
          </table:table-cell>
          <table:table-cell office:value-type="float" office:value="271" table:style-name="ce1">
            <text:p>271</text:p>
          </table:table-cell>
          <table:table-cell office:value-type="float" office:value="125" table:style-name="ce1">
            <text:p>1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https://www.cittametropolitana.ve.it/extrane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ilanci</text:p>
          </table:table-cell>
          <table:table-cell office:value-type="float" office:value="181" table:style-name="ce1">
            <text:p>181</text:p>
          </table:table-cell>
          <table:table-cell office:value-type="float" office:value="247" table:style-name="ce1">
            <text:p>247</text:p>
          </table:table-cell>
          <table:table-cell office:value-type="float" office:value="41803" table:style-name="ce1">
            <text:p>4180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6" table:style-name="ce1">
            <text:p>166</text:p>
          </table:table-cell>
          <table:table-cell office:value-type="float" office:value="5631" table:style-name="ce1">
            <text:p>5631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time" office:time-value="PT0H2M49.000S" table:style-name="ce2">
            <text:p>00:02:49</text:p>
          </table:table-cell>
          <table:table-cell office:value-type="percentage" office:value="0.39" table:style-name="ce3">
            <text:p>39%</text:p>
          </table:table-cell>
          <table:table-cell office:value-type="percentage" office:value="0.38" table:style-name="ce3">
            <text:p>38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bilanc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axonomy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259" table:style-name="ce1">
            <text:p>52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850" table:style-name="ce1">
            <text:p>28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time" office:time-value="PT0H1M5.000S" table:style-name="ce2">
            <text:p>00:01:05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taxonom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up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5251" table:style-name="ce1">
            <text:p>52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5923" table:style-name="ce1">
            <text:p>592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time" office:time-value="PT0H1M18.000S" table:style-name="ce2">
            <text:p>00:01:18</text:p>
          </table:table-cell>
          <table:table-cell office:value-type="percentage" office:value="0.59" table:style-name="ce3">
            <text:p>59%</text:p>
          </table:table-cell>
          <table:table-cell office:value-type="percentage" office:value="0.65" table:style-name="ce3">
            <text:p>6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eup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privacy-policy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2096" table:style-name="ce1">
            <text:p>20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time" office:time-value="PT0H0M35.000S" table:style-name="ce2">
            <text:p>00:00:35</text:p>
          </table:table-cell>
          <table:table-cell office:value-type="percentage" office:value="0.65" table:style-name="ce3">
            <text:p>65%</text:p>
          </table:table-cell>
          <table:table-cell office:value-type="percentage" office:value="0.78" table:style-name="ce3">
            <text:p>78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privacy-policy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ttps://cittametropolitana.ve.it/privacy-polic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oloest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739" table:style-name="ce1">
            <text:p>73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time" office:time-value="PT0H0M21.000S" table:style-name="ce2">
            <text:p>00:00:21</text:p>
          </table:table-cell>
          <table:table-cell office:value-type="percentage" office:value="0.64" table:style-name="ce3">
            <text:p>64%</text:p>
          </table:table-cell>
          <table:table-cell office:value-type="percentage" office:value="0.48" table:style-name="ce3">
            <text:p>48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poloe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vedi_atti_pnrr.html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052" table:style-name="ce1">
            <text:p>40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time" office:time-value="PT0H1M9.000S" table:style-name="ce2">
            <text:p>00:01:09</text:p>
          </table:table-cell>
          <table:table-cell office:value-type="percentage" office:value="0.88" table:style-name="ce3">
            <text:p>88%</text:p>
          </table:table-cell>
          <table:table-cell office:value-type="percentage" office:value="0.3" table:style-name="ce3">
            <text:p>3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ttps://cittametropolitana.ve.it/vedi_atti_pnrr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raccolta-targhe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580" table:style-name="ce1">
            <text:p>35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time" office:time-value="PT0H1M32.000S" table:style-name="ce2">
            <text:p>00:01:32</text:p>
          </table:table-cell>
          <table:table-cell office:value-type="percentage" office:value="0" table:style-name="ce3">
            <text:p>0%</text:p>
          </table:table-cell>
          <table:table-cell office:value-type="percentage" office:value="0.13" table:style-name="ce3">
            <text:p>1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raccolta-targh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rogetti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8695" table:style-name="ce1">
            <text:p>869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73" table:style-name="ce1">
            <text:p>177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time" office:time-value="PT0H3M32.000S" table:style-name="ce2">
            <text:p>00:03:32</text:p>
          </table:table-cell>
          <table:table-cell office:value-type="percentage" office:value="0.43" table:style-name="ce3">
            <text:p>43%</text:p>
          </table:table-cell>
          <table:table-cell office:value-type="percentage" office:value="0.27" table:style-name="ce3">
            <text:p>27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proget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cookies-policy.html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25" table:style-name="ce1">
            <text:p>2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time" office:time-value="PT0H0M20.000S" table:style-name="ce2">
            <text:p>00:00:20</text:p>
          </table:table-cell>
          <table:table-cell office:value-type="percentage" office:value="0.93" table:style-name="ce3">
            <text:p>93%</text:p>
          </table:table-cell>
          <table:table-cell office:value-type="percentage" office:value="0.79" table:style-name="ce3">
            <text:p>7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cookies-policy.html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ttps://www.cittametropolitana.ve.it/cookies-policy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o-6sport-metropolitano.html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508" table:style-name="ce1">
            <text:p>25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float" office:value="2098" table:style-name="ce1">
            <text:p>209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time" office:time-value="PT0H0M57.000S" table:style-name="ce2">
            <text:p>00:00:57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78" table:style-name="ce3">
            <text:p>78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progetto-6sport-metropolitano.html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ttps://cittametropolitana.ve.it/progetto-6sport-metropolitan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i-pnrr-devel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1996" table:style-name="ce1">
            <text:p>19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8" table:style-name="ce1">
            <text:p>198</text:p>
          </table:table-cell>
          <table:table-cell office:value-type="float" office:value="8755" table:style-name="ce1">
            <text:p>875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" table:style-name="ce3">
            <text:p>0%</text:p>
          </table:table-cell>
          <table:table-cell office:value-type="percentage" office:value="0.19" table:style-name="ce3">
            <text:p>19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progetti-pnrr-devel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www.cittametropolitana.ve.it/progetti-pnrr-dev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raccolta-targhe</text:p>
          </table:table-cell>
          <table:table-cell office:value-type="float" office:value="25" table:style-name="ce1">
            <text:p>25</text:p>
          </table:table-cell>
          <table:table-cell office:value-type="float" office:value="185" table:style-name="ce1">
            <text:p>185</text:p>
          </table:table-cell>
          <table:table-cell office:value-type="float" office:value="13926" table:style-name="ce1">
            <text:p>139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56" table:style-name="ce1">
            <text:p>356</text:p>
          </table:table-cell>
          <table:table-cell office:value-type="float" office:value="17459" table:style-name="ce1">
            <text:p>1745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time" office:time-value="PT0H1M15.000S" table:style-name="ce2">
            <text:p>00:01:15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44" table:style-name="ce3">
            <text:p>44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raccolta-targhe</text:p>
          </table:table-cell>
          <table:table-cell office:value-type="float" office:value="180" table:style-name="ce1">
            <text:p>18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ttps://cittametropolitana.ve.it/raccolta-targ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me_Servizio_non_trovato.html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time" office:time-value="PT0H0M20.000S" table:style-name="ce2">
            <text:p>00:00:20</text:p>
          </table:table-cell>
          <table:table-cell office:value-type="percentage" office:value="0" table:style-name="ce3">
            <text:p>0%</text:p>
          </table:table-cell>
          <table:table-cell office:value-type="percentage" office:value="0.33" table:style-name="ce3">
            <text:p>3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Nome_Servizio_non_trovato.html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https://cittametropolitana.ve.it/Nome_Servizio_non_trovat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est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943" table:style-name="ce1">
            <text:p>19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57.000S" table:style-name="ce2">
            <text:p>00:00:57</text:p>
          </table:table-cell>
          <table:table-cell office:value-type="percentage" office:value="0" table:style-name="ce3">
            <text:p>0%</text:p>
          </table:table-cell>
          <table:table-cell office:value-type="percentage" office:value="0.13" table:style-name="ce3">
            <text:p>13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te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con-me-faq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time" office:time-value="PT0H0M11.000S" table:style-name="ce2">
            <text:p>00:00:11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85" table:style-name="ce3">
            <text:p>8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con-me-faq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ttps://cittametropolitana.ve.it/con-me-faq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irectoryListing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63" table:style-name="ce1">
            <text:p>156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2M10.000S" table:style-name="ce2">
            <text:p>00:02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DirectoryListin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egolament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time" office:time-value="PT0H2M50.000S" table:style-name="ce2">
            <text:p>00:02:50</text:p>
          </table:table-cell>
          <table:table-cell office:value-type="percentage" office:value="1" table:style-name="ce3">
            <text:p>100%</text:p>
          </table:table-cell>
          <table:table-cell office:value-type="percentage" office:value="0.3" table:style-name="ce3">
            <text:p>3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regolam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?page=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118" table:style-name="ce1">
            <text:p>11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52.000S" table:style-name="ce2">
            <text:p>00:00:52</text:p>
          </table:table-cell>
          <table:table-cell office:value-type="percentage" office:value="0.2" table:style-name="ce3">
            <text:p>20%</text:p>
          </table:table-cell>
          <table:table-cell office:value-type="percentage" office:value="0.14000000000000001" table:style-name="ce3">
            <text:p>14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%253Fpage%253D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page=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time" office:time-value="PT0H0M5.000S" table:style-name="ce2">
            <text:p>00:00:05</text:p>
          </table:table-cell>
          <table:table-cell office:value-type="percentage" office:value="1" table:style-name="ce3">
            <text:p>100%</text:p>
          </table:table-cell>
          <table:table-cell office:value-type="percentage" office:value="0.71" table:style-name="ce3">
            <text:p>71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no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cittametropolitana.ve.it/no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0.000S" table:style-name="ce2">
            <text:p>00:00:20</text:p>
          </table:table-cell>
          <table:table-cell office:value-type="percentage" office:value="0" table:style-name="ce3">
            <text:p>0%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dm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4.000S" table:style-name="ce2">
            <text:p>00:00:24</text:p>
          </table:table-cell>
          <table:table-cell office:value-type="percentage" office:value="0" table:style-name="ce3">
            <text:p>0%</text:p>
          </table:table-cell>
          <table:table-cell office:value-type="percentage" office:value="0.25" table:style-name="ce3">
            <text:p>25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admi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or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for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webfor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8.000S" table:style-name="ce2">
            <text:p>00:00:28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webfor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lbo-fornitori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1.000S" table:style-name="ce2">
            <text:p>00:00:21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albo-fornitori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albo-fornitor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9.000S" table:style-name="ce2">
            <text:p>00:00:09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page%253D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vedi_atti_pnrr.html?page=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tituzio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46" table:style-name="ce1">
            <text:p>13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7M29.000S" table:style-name="ce2">
            <text:p>00:07:2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^http%253A%252F%252Fwww.cittametropolitana.ve.it%252Fistituzion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?page=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6.000S" table:style-name="ce2">
            <text:p>00:00:1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%253Fpage%253D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www.cittametropolitana.ve.it/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page=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%253Fpage%253D5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page=5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fillpdf?fid=406433&amp;webform[nid]=202489&amp;webform[sid]=13511&amp;download=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fillpdf%253Ffid%253D406433%2526webform%255Bnid%255D%253D202489%2526webform%255Bsid%255D%253D13511%2526download%253D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www.cittametropolitana.ve.it/fillpdf?fid=406433&amp;webform[nid]=202489&amp;webform[sid]=13511&amp;download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niziativ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iniziativ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iniziativ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34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.5" table:style-name="ce3">
            <text:p>5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node%253Fpage%253D34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www.cittametropolitana.ve.it/node?page=34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1M19.000S" table:style-name="ce2">
            <text:p>00:01:1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3.000S" table:style-name="ce2">
            <text:p>00:00:23</text:p>
          </table:table-cell>
          <table:table-cell office:value-type="percentage" office:value="0" table:style-name="ce3">
            <text:p>0%</text:p>
          </table:table-cell>
          <table:table-cell office:value-type="percentage" office:value="0.5" table:style-name="ce3">
            <text:p>5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page%253D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vedi_atti_pnrr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0.000S" table:style-name="ce2">
            <text:p>00:00:2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page%253D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ved=2ahUKEwi7sPCrmP2FAxXuhf0HHXwdAPIQgU96BAggEA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%253Fved%253D2ahUKEwi7sPCrmP2FAxXuhf0HHXwdAPIQgU96BAggEAw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?ved=2ahUKEwi7sPCrmP2FAxXuhf0HHXwdAPIQgU96BAggEAw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ved=2ahUKEwiU2oippMuFAxXo_7sIHdbmC68QgU96BAgnEAQ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6.000S" table:style-name="ce2">
            <text:p>00:00:1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%253Fved%253D2ahUKEwiU2oippMuFAxXo_7sIHdbmC68QgU96BAgnEAQ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?ved=2ahUKEwiU2oippMuFAxXo_7sIHdbmC68QgU96BAgnEAQ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dm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admi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admi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2M29.000S" table:style-name="ce2">
            <text:p>00:02:2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node%253Fpage%253D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node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.000S" table:style-name="ce2">
            <text:p>00:00:0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node%253F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de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7.000S" table:style-name="ce2">
            <text:p>00:00:1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node%253Fpage%253D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de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i-pnrr-devel?status=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4.000S" table:style-name="ce2">
            <text:p>00:00:2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progetti-pnrr-devel%253Fstatus%253D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ttps://www.cittametropolitana.ve.it/progetti-pnrr-devel?status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i-pnrr-devel?status=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6.000S" table:style-name="ce2">
            <text:p>00:00:16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progetti-pnrr-devel%253Fstatus%253D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ttps://www.cittametropolitana.ve.it/progetti-pnrr-devel?status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richiesta-di-accesso-civ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8M4.000S" table:style-name="ce2">
            <text:p>00:08:0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richiesta-di-accesso-civ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richiesta-di-accesso-civic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egnalazioni-viabili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2M23.000S" table:style-name="ce2">
            <text:p>00:02:2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segnalazioni-viabilit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segnalazioni-viabili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liquidazione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5M35.000S" table:style-name="ce2">
            <text:p>00:05:3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liquidazione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liquidazione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scuol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9.000S" table:style-name="ce2">
            <text:p>00:00:1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%2526field_ap_cup_value%253D%2526field_ap_oggetto_value%253Dscuol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&amp;field_ap_cup_value=&amp;field_ap_oggetto_value=scuol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su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sua%2526field_link_ad_atto_uri%253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su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sua&amp;field_link_ad_atto_uri=&amp;page=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sua%2526field_link_ad_atto_uri%253D%2526page%253D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sua&amp;field_link_ad_atto_uri=&amp;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zelarino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5M39.000S" table:style-name="ce2">
            <text:p>00:05:39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%2526field_ap_cup_value%253D%2526field_ap_oggetto_value%253Dzelarino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&amp;field_ap_cup_value=&amp;field_ap_oggetto_value=zelarino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F72H22000020002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0.000S" table:style-name="ce2">
            <text:p>00:00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%2526field_ap_cup_value%253DF72H22000020002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&amp;field_ap_cup_value=F72H22000020002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h74f21000000006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57.000S" table:style-name="ce2">
            <text:p>00:00:57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%2526field_ap_cup_value%253Dh74f21000000006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&amp;field_ap_cup_value=h74f21000000006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4593885eb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4593885eb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vedi_atti_pnrr.html?field_tipologia_value=All&amp;field_anno_atto_value=&amp;field__atto_num_ok_value=&amp;field_cig_value=94593885eb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451529079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9451529079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9451529079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A01C459AD2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5M22.000S" table:style-name="ce2">
            <text:p>00:05:2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A01C459AD2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A01C459AD2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B78B20000300001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10M43.000S" table:style-name="ce2">
            <text:p>00:10:4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B78B20000300001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B78B20000300001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3609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2M24.000S" table:style-name="ce2">
            <text:p>00:02:2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3609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3609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4151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4151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4151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4151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1M10.000S" table:style-name="ce2">
            <text:p>00:01:1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2023%2526field__atto_num_ok_value%253D4151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2023&amp;field__atto_num_ok_value=4151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CRETO DEL SINDACO METROPOLITANO&amp;field_anno_atto_value=&amp;field__atto_num_ok_value=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4.000S" table:style-name="ce2">
            <text:p>00:00:14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CRETO%252BDEL%252BSINDACO%252BMETROPOLITANO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CRETO+DEL+SINDACO+METROPOLITANO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1.4.4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1.4.4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1.4.4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CIE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CIE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CIE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SPID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SPI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SPID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2.000S" table:style-name="ce2">
            <text:p>00:00:2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22.000S" table:style-name="ce2">
            <text:p>00:00:22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3.000S" table:style-name="ce2">
            <text:p>00:00:13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6.000S" table:style-name="ce2">
            <text:p>00:00:16</text:p>
          </table:table-cell>
          <table:table-cell office:value-type="percentage" office:value="0" table:style-name="ce3">
            <text:p>0%</text:p>
          </table:table-cell>
          <table:table-cell office:value-type="percentage" office:value="1" table:style-name="ce3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www.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15.000S" table:style-name="ce2">
            <text:p>00:00:15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vedi_atti_pnrr.html%253F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URL pagina non defini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time" office:time-value="PT0H0M0.000S" table:style-name="ce2">
            <text:p>00:00:00</text:p>
          </table:table-cell>
          <table:table-cell office:value-type="percentage" office:value="0" table:style-name="ce3">
            <text:p>0%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</text:p>
          </table:table-cell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11:06:11Z</meta:creation-date>
    <dc:date>2024-05-13T11:06:11Z</dc:date>
  </office:meta>
</office:document-meta>
</file>