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6"/>
    <style:style style:name="ce4" style:family="table-cell" style:parent-style-name="Default" style:data-style-name="N13"/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_pagin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ualizzazioni uniche</text:p>
          </table:table-cell>
          <table:table-cell office:value-type="string" table:style-name="ce1">
            <text:p>Visualizzazioni pagin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nb_hits_with_time_generation</text:p>
          </table:table-cell>
          <table:table-cell office:value-type="string" table:style-name="ce1">
            <text:p>min_time_generation</text:p>
          </table:table-cell>
          <table:table-cell office:value-type="string" table:style-name="ce1">
            <text:p>max_time_generation</text:p>
          </table:table-cell>
          <table:table-cell office:value-type="string" table:style-name="ce1">
            <text:p>Entrate</text:p>
          </table:table-cell>
          <table:table-cell office:value-type="string" table:style-name="ce1">
            <text:p>Azioni nel sito dopo essere entrato qui</text:p>
          </table:table-cell>
          <table:table-cell office:value-type="string" table:style-name="ce1">
            <text:p>Durata totale delle visite (in secondi) dopo essere entrato qui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Uscite</text:p>
          </table:table-cell>
          <table:table-cell office:value-type="string" table:style-name="ce1">
            <text:p>Tempo medio sulla pagina</text:p>
          </table:table-cell>
          <table:table-cell office:value-type="string" table:style-name="ce1">
            <text:p>% rimbalzi</text:p>
          </table:table-cell>
          <table:table-cell office:value-type="string" table:style-name="ce1">
            <text:p>% uscite</text:p>
          </table:table-cell>
          <table:table-cell office:value-type="string" table:style-name="ce1">
            <text:p>Tempo medio di generazione</text:p>
          </table:table-cell>
          <table:table-cell office:value-type="string" table:style-name="ce1">
            <text:p>Metadati: segment</text:p>
          </table:table-cell>
          <table:table-cell office:value-type="string" table:style-name="ce1">
            <text:p>Visitatori unici (somma giornaliera)</text:p>
          </table:table-cell>
          <table:table-cell office:value-type="string" table:style-name="ce1">
            <text:p>Accessi unici (somma giornaliera)</text:p>
          </table:table-cell>
          <table:table-cell office:value-type="string" table:style-name="ce1">
            <text:p>Uscite uniche (somma giornaliera)</text:p>
          </table:table-cell>
          <table:table-cell office:value-type="string" table:style-name="ce1">
            <text:p>Metadati: ur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rasparenza</text:p>
          </table:table-cell>
          <table:table-cell office:value-type="float" office:value="96279" table:style-name="ce1">
            <text:p>96279</text:p>
          </table:table-cell>
          <table:table-cell office:value-type="float" office:value="133408" table:style-name="ce1">
            <text:p>133408</text:p>
          </table:table-cell>
          <table:table-cell office:value-type="float" office:value="7984000" table:style-name="ce1">
            <text:p>7984000</text:p>
          </table:table-cell>
          <table:table-cell office:value-type="float" office:value="130889" table:style-name="ce1">
            <text:p>130889</text:p>
          </table:table-cell>
          <table:table-cell office:value-type="string" table:style-name="ce1">
            <text:p>0.001</text:p>
          </table:table-cell>
          <table:table-cell office:value-type="float" office:value="209201" table:style-name="ce2">
            <text:p>209.201</text:p>
          </table:table-cell>
          <table:table-cell office:value-type="float" office:value="30832" table:style-name="ce1">
            <text:p>30832</text:p>
          </table:table-cell>
          <table:table-cell office:value-type="float" office:value="112768" table:style-name="ce1">
            <text:p>112768</text:p>
          </table:table-cell>
          <table:table-cell office:value-type="float" office:value="5247312" table:style-name="ce1">
            <text:p>5247312</text:p>
          </table:table-cell>
          <table:table-cell office:value-type="float" office:value="11211" table:style-name="ce1">
            <text:p>11211</text:p>
          </table:table-cell>
          <table:table-cell office:value-type="float" office:value="39698" table:style-name="ce1">
            <text:p>39698</text:p>
          </table:table-cell>
          <table:table-cell office:value-type="time" office:time-value="PT0H1M0.000S" table:style-name="ce3">
            <text:p>00:01:00</text:p>
          </table:table-cell>
          <table:table-cell office:value-type="percentage" office:value="0.36" table:style-name="ce4">
            <text:p>36%</text:p>
          </table:table-cell>
          <table:table-cell office:value-type="percentage" office:value="0.41" table:style-name="ce4">
            <text:p>41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^http%253A%252F%252Fwww.cittametropolitana.ve.it%252Ftrasparenz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index</text:p>
          </table:table-cell>
          <table:table-cell office:value-type="float" office:value="58140" table:style-name="ce1">
            <text:p>58140</text:p>
          </table:table-cell>
          <table:table-cell office:value-type="float" office:value="87214" table:style-name="ce1">
            <text:p>87214</text:p>
          </table:table-cell>
          <table:table-cell office:value-type="float" office:value="4191251" table:style-name="ce1">
            <text:p>4191251</text:p>
          </table:table-cell>
          <table:table-cell office:value-type="float" office:value="84202" table:style-name="ce1">
            <text:p>84202</text:p>
          </table:table-cell>
          <table:table-cell office:value-type="string" table:style-name="ce1">
            <text:p>0.001</text:p>
          </table:table-cell>
          <table:table-cell office:value-type="float" office:value="218365" table:style-name="ce2">
            <text:p>218.365</text:p>
          </table:table-cell>
          <table:table-cell office:value-type="float" office:value="50394" table:style-name="ce1">
            <text:p>50394</text:p>
          </table:table-cell>
          <table:table-cell office:value-type="float" office:value="265686" table:style-name="ce1">
            <text:p>265686</text:p>
          </table:table-cell>
          <table:table-cell office:value-type="float" office:value="12152690" table:style-name="ce1">
            <text:p>12152690</text:p>
          </table:table-cell>
          <table:table-cell office:value-type="float" office:value="14926" table:style-name="ce1">
            <text:p>14926</text:p>
          </table:table-cell>
          <table:table-cell office:value-type="float" office:value="25516" table:style-name="ce1">
            <text:p>25516</text:p>
          </table:table-cell>
          <table:table-cell office:value-type="time" office:time-value="PT0H0M48.000S" table:style-name="ce3">
            <text:p>00:00:48</text:p>
          </table:table-cell>
          <table:table-cell office:value-type="percentage" office:value="0.3" table:style-name="ce4">
            <text:p>30%</text:p>
          </table:table-cell>
          <table:table-cell office:value-type="percentage" office:value="0.44" table:style-name="ce4">
            <text:p>44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www.cittametropolitana.ve.it%252F</text:p>
          </table:table-cell>
          <table:table-cell office:value-type="float" office:value="72158" table:style-name="ce1">
            <text:p>72158</text:p>
          </table:table-cell>
          <table:table-cell office:value-type="float" office:value="48118" table:style-name="ce1">
            <text:p>48118</text:p>
          </table:table-cell>
          <table:table-cell office:value-type="float" office:value="24793" table:style-name="ce1">
            <text:p>24793</text:p>
          </table:table-cell>
          <table:table-cell office:value-type="string" table:style-name="ce1">
            <text:p>https://www.cittametropolitana.ve.it/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i-avvisi-e-concorsi</text:p>
          </table:table-cell>
          <table:table-cell office:value-type="float" office:value="51594" table:style-name="ce1">
            <text:p>51594</text:p>
          </table:table-cell>
          <table:table-cell office:value-type="float" office:value="69189" table:style-name="ce1">
            <text:p>69189</text:p>
          </table:table-cell>
          <table:table-cell office:value-type="float" office:value="2152172" table:style-name="ce1">
            <text:p>2152172</text:p>
          </table:table-cell>
          <table:table-cell office:value-type="float" office:value="67080" table:style-name="ce1">
            <text:p>67080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181.07</text:p>
          </table:table-cell>
          <table:table-cell office:value-type="float" office:value="9965" table:style-name="ce1">
            <text:p>9965</text:p>
          </table:table-cell>
          <table:table-cell office:value-type="float" office:value="36045" table:style-name="ce1">
            <text:p>36045</text:p>
          </table:table-cell>
          <table:table-cell office:value-type="float" office:value="1628525" table:style-name="ce1">
            <text:p>1628525</text:p>
          </table:table-cell>
          <table:table-cell office:value-type="float" office:value="2557" table:style-name="ce1">
            <text:p>2557</text:p>
          </table:table-cell>
          <table:table-cell office:value-type="float" office:value="11314" table:style-name="ce1">
            <text:p>11314</text:p>
          </table:table-cell>
          <table:table-cell office:value-type="time" office:time-value="PT0H0M31.000S" table:style-name="ce3">
            <text:p>00:00:31</text:p>
          </table:table-cell>
          <table:table-cell office:value-type="percentage" office:value="0.26" table:style-name="ce4">
            <text:p>26%</text:p>
          </table:table-cell>
          <table:table-cell office:value-type="percentage" office:value="0.22" table:style-name="ce4">
            <text:p>22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^http%253A%252F%252Fwww.cittametropolitana.ve.it%252Fbandi-avvisi-e-concors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ffici-servizi</text:p>
          </table:table-cell>
          <table:table-cell office:value-type="float" office:value="34176" table:style-name="ce1">
            <text:p>34176</text:p>
          </table:table-cell>
          <table:table-cell office:value-type="float" office:value="44988" table:style-name="ce1">
            <text:p>44988</text:p>
          </table:table-cell>
          <table:table-cell office:value-type="float" office:value="2504239" table:style-name="ce1">
            <text:p>2504239</text:p>
          </table:table-cell>
          <table:table-cell office:value-type="float" office:value="43894" table:style-name="ce1">
            <text:p>43894</text:p>
          </table:table-cell>
          <table:table-cell office:value-type="string" table:style-name="ce1">
            <text:p>0.001</text:p>
          </table:table-cell>
          <table:table-cell office:value-type="float" office:value="424709" table:style-name="ce2">
            <text:p>424.709</text:p>
          </table:table-cell>
          <table:table-cell office:value-type="float" office:value="9963" table:style-name="ce1">
            <text:p>9963</text:p>
          </table:table-cell>
          <table:table-cell office:value-type="float" office:value="32512" table:style-name="ce1">
            <text:p>32512</text:p>
          </table:table-cell>
          <table:table-cell office:value-type="float" office:value="1378772" table:style-name="ce1">
            <text:p>1378772</text:p>
          </table:table-cell>
          <table:table-cell office:value-type="float" office:value="4585" table:style-name="ce1">
            <text:p>4585</text:p>
          </table:table-cell>
          <table:table-cell office:value-type="float" office:value="13866" table:style-name="ce1">
            <text:p>13866</text:p>
          </table:table-cell>
          <table:table-cell office:value-type="time" office:time-value="PT0H0M56.000S" table:style-name="ce3">
            <text:p>00:00:56</text:p>
          </table:table-cell>
          <table:table-cell office:value-type="percentage" office:value="0.46" table:style-name="ce4">
            <text:p>46%</text:p>
          </table:table-cell>
          <table:table-cell office:value-type="percentage" office:value="0.41" table:style-name="ce4">
            <text:p>41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^http%253A%252F%252Fwww.cittametropolitana.ve.it%252Fuffici-serviz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corsi</text:p>
          </table:table-cell>
          <table:table-cell office:value-type="float" office:value="29587" table:style-name="ce1">
            <text:p>29587</text:p>
          </table:table-cell>
          <table:table-cell office:value-type="float" office:value="43885" table:style-name="ce1">
            <text:p>43885</text:p>
          </table:table-cell>
          <table:table-cell office:value-type="float" office:value="3504272" table:style-name="ce1">
            <text:p>3504272</text:p>
          </table:table-cell>
          <table:table-cell office:value-type="float" office:value="43680" table:style-name="ce1">
            <text:p>43680</text:p>
          </table:table-cell>
          <table:table-cell office:value-type="string" table:style-name="ce1">
            <text:p>0.001</text:p>
          </table:table-cell>
          <table:table-cell office:value-type="float" office:value="475384" table:style-name="ce2">
            <text:p>475.384</text:p>
          </table:table-cell>
          <table:table-cell office:value-type="float" office:value="13342" table:style-name="ce1">
            <text:p>13342</text:p>
          </table:table-cell>
          <table:table-cell office:value-type="float" office:value="41245" table:style-name="ce1">
            <text:p>41245</text:p>
          </table:table-cell>
          <table:table-cell office:value-type="float" office:value="2095273" table:style-name="ce1">
            <text:p>2095273</text:p>
          </table:table-cell>
          <table:table-cell office:value-type="float" office:value="5475" table:style-name="ce1">
            <text:p>5475</text:p>
          </table:table-cell>
          <table:table-cell office:value-type="float" office:value="21041" table:style-name="ce1">
            <text:p>21041</text:p>
          </table:table-cell>
          <table:table-cell office:value-type="time" office:time-value="PT0H1M20.000S" table:style-name="ce3">
            <text:p>00:01:20</text:p>
          </table:table-cell>
          <table:table-cell office:value-type="percentage" office:value="0.41" table:style-name="ce4">
            <text:p>41%</text:p>
          </table:table-cell>
          <table:table-cell office:value-type="percentage" office:value="0.71" table:style-name="ce4">
            <text:p>71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^http%253A%252F%252Fwww.cittametropolitana.ve.it%252Fconcors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otizie</text:p>
          </table:table-cell>
          <table:table-cell office:value-type="float" office:value="19029" table:style-name="ce1">
            <text:p>19029</text:p>
          </table:table-cell>
          <table:table-cell office:value-type="float" office:value="22504" table:style-name="ce1">
            <text:p>22504</text:p>
          </table:table-cell>
          <table:table-cell office:value-type="float" office:value="1249175" table:style-name="ce1">
            <text:p>1249175</text:p>
          </table:table-cell>
          <table:table-cell office:value-type="float" office:value="21719" table:style-name="ce1">
            <text:p>21719</text:p>
          </table:table-cell>
          <table:table-cell office:value-type="string" table:style-name="ce1">
            <text:p>0.001</text:p>
          </table:table-cell>
          <table:table-cell office:value-type="float" office:value="234751" table:style-name="ce2">
            <text:p>234.751</text:p>
          </table:table-cell>
          <table:table-cell office:value-type="float" office:value="8799" table:style-name="ce1">
            <text:p>8799</text:p>
          </table:table-cell>
          <table:table-cell office:value-type="float" office:value="15991" table:style-name="ce1">
            <text:p>15991</text:p>
          </table:table-cell>
          <table:table-cell office:value-type="float" office:value="561422" table:style-name="ce1">
            <text:p>561422</text:p>
          </table:table-cell>
          <table:table-cell office:value-type="float" office:value="6542" table:style-name="ce1">
            <text:p>6542</text:p>
          </table:table-cell>
          <table:table-cell office:value-type="float" office:value="10826" table:style-name="ce1">
            <text:p>10826</text:p>
          </table:table-cell>
          <table:table-cell office:value-type="time" office:time-value="PT0H0M56.000S" table:style-name="ce3">
            <text:p>00:00:56</text:p>
          </table:table-cell>
          <table:table-cell office:value-type="percentage" office:value="0.74" table:style-name="ce4">
            <text:p>74%</text:p>
          </table:table-cell>
          <table:table-cell office:value-type="percentage" office:value="0.56999999999999995" table:style-name="ce4">
            <text:p>57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^http%253A%252F%252Fwww.cittametropolitana.ve.it%252Fnotizi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bandi-avvisi-e-concorsi</text:p>
          </table:table-cell>
          <table:table-cell office:value-type="float" office:value="15101" table:style-name="ce1">
            <text:p>15101</text:p>
          </table:table-cell>
          <table:table-cell office:value-type="float" office:value="20829" table:style-name="ce1">
            <text:p>20829</text:p>
          </table:table-cell>
          <table:table-cell office:value-type="float" office:value="526174" table:style-name="ce1">
            <text:p>526174</text:p>
          </table:table-cell>
          <table:table-cell office:value-type="float" office:value="19995" table:style-name="ce1">
            <text:p>19995</text:p>
          </table:table-cell>
          <table:table-cell office:value-type="string" table:style-name="ce1">
            <text:p>0.001</text:p>
          </table:table-cell>
          <table:table-cell office:value-type="float" office:value="166968" table:style-name="ce2">
            <text:p>166.968</text:p>
          </table:table-cell>
          <table:table-cell office:value-type="float" office:value="11135" table:style-name="ce1">
            <text:p>11135</text:p>
          </table:table-cell>
          <table:table-cell office:value-type="float" office:value="64401" table:style-name="ce1">
            <text:p>64401</text:p>
          </table:table-cell>
          <table:table-cell office:value-type="float" office:value="2599495" table:style-name="ce1">
            <text:p>2599495</text:p>
          </table:table-cell>
          <table:table-cell office:value-type="float" office:value="606" table:style-name="ce1">
            <text:p>606</text:p>
          </table:table-cell>
          <table:table-cell office:value-type="float" office:value="2735" table:style-name="ce1">
            <text:p>2735</text:p>
          </table:table-cell>
          <table:table-cell office:value-type="time" office:time-value="PT0H0M25.000S" table:style-name="ce3">
            <text:p>00:00:25</text:p>
          </table:table-cell>
          <table:table-cell office:value-type="percentage" office:value="0.05" table:style-name="ce4">
            <text:p>5%</text:p>
          </table:table-cell>
          <table:table-cell office:value-type="percentage" office:value="0.18" table:style-name="ce4">
            <text:p>18%</text:p>
          </table:table-cell>
          <table:table-cell office:value-type="string" table:style-name="ce1">
            <text:p>0,14s</text:p>
          </table:table-cell>
          <table:table-cell office:value-type="string" table:style-name="ce1">
            <text:p>pageUrl==https%253A%252F%252Fcittametropolitana.ve.it%252Fbandi-avvisi-e-concorsi</text:p>
          </table:table-cell>
          <table:table-cell office:value-type="float" office:value="19383" table:style-name="ce1">
            <text:p>19383</text:p>
          </table:table-cell>
          <table:table-cell office:value-type="float" office:value="10968" table:style-name="ce1">
            <text:p>10968</text:p>
          </table:table-cell>
          <table:table-cell office:value-type="float" office:value="2722" table:style-name="ce1">
            <text:p>2722</text:p>
          </table:table-cell>
          <table:table-cell office:value-type="string" table:style-name="ce1">
            <text:p>https://cittametropolitana.ve.it/bandi-avvisi-e-concors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mministrazione-trasparente</text:p>
          </table:table-cell>
          <table:table-cell office:value-type="float" office:value="14908" table:style-name="ce1">
            <text:p>14908</text:p>
          </table:table-cell>
          <table:table-cell office:value-type="float" office:value="20656" table:style-name="ce1">
            <text:p>20656</text:p>
          </table:table-cell>
          <table:table-cell office:value-type="float" office:value="1559159" table:style-name="ce1">
            <text:p>1559159</text:p>
          </table:table-cell>
          <table:table-cell office:value-type="float" office:value="20032" table:style-name="ce1">
            <text:p>20032</text:p>
          </table:table-cell>
          <table:table-cell office:value-type="string" table:style-name="ce1">
            <text:p>0.001</text:p>
          </table:table-cell>
          <table:table-cell office:value-type="float" office:value="70289" table:style-name="ce2">
            <text:p>70.289</text:p>
          </table:table-cell>
          <table:table-cell office:value-type="float" office:value="4085" table:style-name="ce1">
            <text:p>4085</text:p>
          </table:table-cell>
          <table:table-cell office:value-type="float" office:value="15058" table:style-name="ce1">
            <text:p>15058</text:p>
          </table:table-cell>
          <table:table-cell office:value-type="float" office:value="795585" table:style-name="ce1">
            <text:p>795585</text:p>
          </table:table-cell>
          <table:table-cell office:value-type="float" office:value="1801" table:style-name="ce1">
            <text:p>1801</text:p>
          </table:table-cell>
          <table:table-cell office:value-type="float" office:value="5187" table:style-name="ce1">
            <text:p>5187</text:p>
          </table:table-cell>
          <table:table-cell office:value-type="time" office:time-value="PT0H1M15.000S" table:style-name="ce3">
            <text:p>00:01:15</text:p>
          </table:table-cell>
          <table:table-cell office:value-type="percentage" office:value="0.44" table:style-name="ce4">
            <text:p>44%</text:p>
          </table:table-cell>
          <table:table-cell office:value-type="percentage" office:value="0.35" table:style-name="ce4">
            <text:p>35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^http%253A%252F%252Fwww.cittametropolitana.ve.it%252Famministrazione-trasparent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earch</text:p>
          </table:table-cell>
          <table:table-cell office:value-type="float" office:value="12000" table:style-name="ce1">
            <text:p>12000</text:p>
          </table:table-cell>
          <table:table-cell office:value-type="float" office:value="14777" table:style-name="ce1">
            <text:p>14777</text:p>
          </table:table-cell>
          <table:table-cell office:value-type="float" office:value="408327" table:style-name="ce1">
            <text:p>408327</text:p>
          </table:table-cell>
          <table:table-cell office:value-type="float" office:value="14476" table:style-name="ce1">
            <text:p>14476</text:p>
          </table:table-cell>
          <table:table-cell office:value-type="string" table:style-name="ce1">
            <text:p>0.001</text:p>
          </table:table-cell>
          <table:table-cell office:value-type="float" office:value="91817" table:style-name="ce2">
            <text:p>91.817</text:p>
          </table:table-cell>
          <table:table-cell office:value-type="float" office:value="459" table:style-name="ce1">
            <text:p>459</text:p>
          </table:table-cell>
          <table:table-cell office:value-type="float" office:value="2571" table:style-name="ce1">
            <text:p>2571</text:p>
          </table:table-cell>
          <table:table-cell office:value-type="float" office:value="76948" table:style-name="ce1">
            <text:p>76948</text:p>
          </table:table-cell>
          <table:table-cell office:value-type="float" office:value="164" table:style-name="ce1">
            <text:p>164</text:p>
          </table:table-cell>
          <table:table-cell office:value-type="float" office:value="1611" table:style-name="ce1">
            <text:p>1611</text:p>
          </table:table-cell>
          <table:table-cell office:value-type="time" office:time-value="PT0H0M28.000S" table:style-name="ce3">
            <text:p>00:00:28</text:p>
          </table:table-cell>
          <table:table-cell office:value-type="percentage" office:value="0.36" table:style-name="ce4">
            <text:p>36%</text:p>
          </table:table-cell>
          <table:table-cell office:value-type="percentage" office:value="0.13" table:style-name="ce4">
            <text:p>13%</text:p>
          </table:table-cell>
          <table:table-cell office:value-type="string" table:style-name="ce1">
            <text:p>0,67s</text:p>
          </table:table-cell>
          <table:table-cell office:value-type="string" table:style-name="ce1">
            <text:p>pageUrl=^http%253A%252F%252Fwww.cittametropolitana.ve.it%252Fsearch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tenuto</text:p>
          </table:table-cell>
          <table:table-cell office:value-type="float" office:value="11109" table:style-name="ce1">
            <text:p>11109</text:p>
          </table:table-cell>
          <table:table-cell office:value-type="float" office:value="14103" table:style-name="ce1">
            <text:p>14103</text:p>
          </table:table-cell>
          <table:table-cell office:value-type="float" office:value="1710099" table:style-name="ce1">
            <text:p>1710099</text:p>
          </table:table-cell>
          <table:table-cell office:value-type="float" office:value="13826" table:style-name="ce1">
            <text:p>13826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206.75</text:p>
          </table:table-cell>
          <table:table-cell office:value-type="float" office:value="5400" table:style-name="ce1">
            <text:p>5400</text:p>
          </table:table-cell>
          <table:table-cell office:value-type="float" office:value="19626" table:style-name="ce1">
            <text:p>19626</text:p>
          </table:table-cell>
          <table:table-cell office:value-type="float" office:value="1265013" table:style-name="ce1">
            <text:p>1265013</text:p>
          </table:table-cell>
          <table:table-cell office:value-type="float" office:value="1712" table:style-name="ce1">
            <text:p>1712</text:p>
          </table:table-cell>
          <table:table-cell office:value-type="float" office:value="7779" table:style-name="ce1">
            <text:p>7779</text:p>
          </table:table-cell>
          <table:table-cell office:value-type="time" office:time-value="PT0H2M1.000S" table:style-name="ce3">
            <text:p>00:02:01</text:p>
          </table:table-cell>
          <table:table-cell office:value-type="percentage" office:value="0.32" table:style-name="ce4">
            <text:p>32%</text:p>
          </table:table-cell>
          <table:table-cell office:value-type="percentage" office:value="0.7" table:style-name="ce4">
            <text:p>7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contenut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andi</text:p>
          </table:table-cell>
          <table:table-cell office:value-type="float" office:value="10511" table:style-name="ce1">
            <text:p>10511</text:p>
          </table:table-cell>
          <table:table-cell office:value-type="float" office:value="14602" table:style-name="ce1">
            <text:p>14602</text:p>
          </table:table-cell>
          <table:table-cell office:value-type="float" office:value="1434233" table:style-name="ce1">
            <text:p>1434233</text:p>
          </table:table-cell>
          <table:table-cell office:value-type="float" office:value="14216" table:style-name="ce1">
            <text:p>14216</text:p>
          </table:table-cell>
          <table:table-cell office:value-type="string" table:style-name="ce1">
            <text:p>0.001</text:p>
          </table:table-cell>
          <table:table-cell office:value-type="float" office:value="113757" table:style-name="ce2">
            <text:p>113.757</text:p>
          </table:table-cell>
          <table:table-cell office:value-type="float" office:value="3423" table:style-name="ce1">
            <text:p>3423</text:p>
          </table:table-cell>
          <table:table-cell office:value-type="float" office:value="10567" table:style-name="ce1">
            <text:p>10567</text:p>
          </table:table-cell>
          <table:table-cell office:value-type="float" office:value="570509" table:style-name="ce1">
            <text:p>570509</text:p>
          </table:table-cell>
          <table:table-cell office:value-type="float" office:value="1533" table:style-name="ce1">
            <text:p>1533</text:p>
          </table:table-cell>
          <table:table-cell office:value-type="float" office:value="5328" table:style-name="ce1">
            <text:p>5328</text:p>
          </table:table-cell>
          <table:table-cell office:value-type="time" office:time-value="PT0H1M38.000S" table:style-name="ce3">
            <text:p>00:01:38</text:p>
          </table:table-cell>
          <table:table-cell office:value-type="percentage" office:value="0.45" table:style-name="ce4">
            <text:p>45%</text:p>
          </table:table-cell>
          <table:table-cell office:value-type="percentage" office:value="0.51" table:style-name="ce4">
            <text:p>51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^http%253A%252F%252Fwww.cittametropolitana.ve.it%252Fband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modulistica</text:p>
          </table:table-cell>
          <table:table-cell office:value-type="float" office:value="6294" table:style-name="ce1">
            <text:p>6294</text:p>
          </table:table-cell>
          <table:table-cell office:value-type="float" office:value="8906" table:style-name="ce1">
            <text:p>8906</text:p>
          </table:table-cell>
          <table:table-cell office:value-type="float" office:value="508781" table:style-name="ce1">
            <text:p>508781</text:p>
          </table:table-cell>
          <table:table-cell office:value-type="float" office:value="8605" table:style-name="ce1">
            <text:p>8605</text:p>
          </table:table-cell>
          <table:table-cell office:value-type="string" table:style-name="ce1">
            <text:p>0.001</text:p>
          </table:table-cell>
          <table:table-cell office:value-type="float" office:value="212063" table:style-name="ce2">
            <text:p>212.063</text:p>
          </table:table-cell>
          <table:table-cell office:value-type="float" office:value="3835" table:style-name="ce1">
            <text:p>3835</text:p>
          </table:table-cell>
          <table:table-cell office:value-type="float" office:value="13247" table:style-name="ce1">
            <text:p>13247</text:p>
          </table:table-cell>
          <table:table-cell office:value-type="float" office:value="534453" table:style-name="ce1">
            <text:p>534453</text:p>
          </table:table-cell>
          <table:table-cell office:value-type="float" office:value="1219" table:style-name="ce1">
            <text:p>1219</text:p>
          </table:table-cell>
          <table:table-cell office:value-type="float" office:value="3146" table:style-name="ce1">
            <text:p>3146</text:p>
          </table:table-cell>
          <table:table-cell office:value-type="time" office:time-value="PT0H0M57.000S" table:style-name="ce3">
            <text:p>00:00:57</text:p>
          </table:table-cell>
          <table:table-cell office:value-type="percentage" office:value="0.32" table:style-name="ce4">
            <text:p>32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^http%253A%252F%252Fwww.cittametropolitana.ve.it%252Fmodulistic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UA-bandi</text:p>
          </table:table-cell>
          <table:table-cell office:value-type="float" office:value="6207" table:style-name="ce1">
            <text:p>6207</text:p>
          </table:table-cell>
          <table:table-cell office:value-type="float" office:value="8069" table:style-name="ce1">
            <text:p>8069</text:p>
          </table:table-cell>
          <table:table-cell office:value-type="float" office:value="561901" table:style-name="ce1">
            <text:p>561901</text:p>
          </table:table-cell>
          <table:table-cell office:value-type="float" office:value="8055" table:style-name="ce1">
            <text:p>8055</text:p>
          </table:table-cell>
          <table:table-cell office:value-type="string" table:style-name="ce1">
            <text:p>0.001</text:p>
          </table:table-cell>
          <table:table-cell office:value-type="float" office:value="120966" table:style-name="ce2">
            <text:p>120.966</text:p>
          </table:table-cell>
          <table:table-cell office:value-type="float" office:value="2963" table:style-name="ce1">
            <text:p>2963</text:p>
          </table:table-cell>
          <table:table-cell office:value-type="float" office:value="9087" table:style-name="ce1">
            <text:p>9087</text:p>
          </table:table-cell>
          <table:table-cell office:value-type="float" office:value="348573" table:style-name="ce1">
            <text:p>348573</text:p>
          </table:table-cell>
          <table:table-cell office:value-type="float" office:value="1321" table:style-name="ce1">
            <text:p>1321</text:p>
          </table:table-cell>
          <table:table-cell office:value-type="float" office:value="3439" table:style-name="ce1">
            <text:p>3439</text:p>
          </table:table-cell>
          <table:table-cell office:value-type="time" office:time-value="PT0H1M10.000S" table:style-name="ce3">
            <text:p>00:01:10</text:p>
          </table:table-cell>
          <table:table-cell office:value-type="percentage" office:value="0.45" table:style-name="ce4">
            <text:p>45%</text:p>
          </table:table-cell>
          <table:table-cell office:value-type="percentage" office:value="0.55000000000000004" table:style-name="ce4">
            <text:p>55%</text:p>
          </table:table-cell>
          <table:table-cell office:value-type="string" table:style-name="ce1">
            <text:p>0,59s</text:p>
          </table:table-cell>
          <table:table-cell office:value-type="string" table:style-name="ce1">
            <text:p>pageUrl=^http%253A%252F%252Fwww.cittametropolitana.ve.it%252FSUA-band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itta-metropolitana</text:p>
          </table:table-cell>
          <table:table-cell office:value-type="float" office:value="4225" table:style-name="ce1">
            <text:p>4225</text:p>
          </table:table-cell>
          <table:table-cell office:value-type="float" office:value="5127" table:style-name="ce1">
            <text:p>5127</text:p>
          </table:table-cell>
          <table:table-cell office:value-type="float" office:value="334657" table:style-name="ce1">
            <text:p>334657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0.001</text:p>
          </table:table-cell>
          <table:table-cell office:value-type="float" office:value="177554" table:style-name="ce2">
            <text:p>177.554</text:p>
          </table:table-cell>
          <table:table-cell office:value-type="float" office:value="776" table:style-name="ce1">
            <text:p>776</text:p>
          </table:table-cell>
          <table:table-cell office:value-type="float" office:value="1889" table:style-name="ce1">
            <text:p>1889</text:p>
          </table:table-cell>
          <table:table-cell office:value-type="float" office:value="99444" table:style-name="ce1">
            <text:p>99444</text:p>
          </table:table-cell>
          <table:table-cell office:value-type="float" office:value="492" table:style-name="ce1">
            <text:p>492</text:p>
          </table:table-cell>
          <table:table-cell office:value-type="float" office:value="1708" table:style-name="ce1">
            <text:p>1708</text:p>
          </table:table-cell>
          <table:table-cell office:value-type="time" office:time-value="PT0H1M5.000S" table:style-name="ce3">
            <text:p>00:01:05</text:p>
          </table:table-cell>
          <table:table-cell office:value-type="percentage" office:value="0.63" table:style-name="ce4">
            <text:p>63%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^http%253A%252F%252Fwww.cittametropolitana.ve.it%252Fcitta-metropolitan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uffici-servizi</text:p>
          </table:table-cell>
          <table:table-cell office:value-type="float" office:value="4081" table:style-name="ce1">
            <text:p>4081</text:p>
          </table:table-cell>
          <table:table-cell office:value-type="float" office:value="5822" table:style-name="ce1">
            <text:p>5822</text:p>
          </table:table-cell>
          <table:table-cell office:value-type="float" office:value="89158" table:style-name="ce1">
            <text:p>89158</text:p>
          </table:table-cell>
          <table:table-cell office:value-type="float" office:value="5670" table:style-name="ce1">
            <text:p>5670</text:p>
          </table:table-cell>
          <table:table-cell office:value-type="string" table:style-name="ce1">
            <text:p>0.001</text:p>
          </table:table-cell>
          <table:table-cell office:value-type="float" office:value="46186" table:style-name="ce2">
            <text:p>46.186</text:p>
          </table:table-cell>
          <table:table-cell office:value-type="float" office:value="926" table:style-name="ce1">
            <text:p>926</text:p>
          </table:table-cell>
          <table:table-cell office:value-type="float" office:value="4620" table:style-name="ce1">
            <text:p>4620</text:p>
          </table:table-cell>
          <table:table-cell office:value-type="float" office:value="156560" table:style-name="ce1">
            <text:p>156560</text:p>
          </table:table-cell>
          <table:table-cell office:value-type="float" office:value="215" table:style-name="ce1">
            <text:p>215</text:p>
          </table:table-cell>
          <table:table-cell office:value-type="float" office:value="501" table:style-name="ce1">
            <text:p>501</text:p>
          </table:table-cell>
          <table:table-cell office:value-type="time" office:time-value="PT0H0M15.000S" table:style-name="ce3">
            <text:p>00:00:15</text:p>
          </table:table-cell>
          <table:table-cell office:value-type="percentage" office:value="0.23" table:style-name="ce4">
            <text:p>23%</text:p>
          </table:table-cell>
          <table:table-cell office:value-type="percentage" office:value="0.12" table:style-name="ce4">
            <text:p>12%</text:p>
          </table:table-cell>
          <table:table-cell office:value-type="string" table:style-name="ce1">
            <text:p>0,12s</text:p>
          </table:table-cell>
          <table:table-cell office:value-type="string" table:style-name="ce1">
            <text:p>pageUrl==https%253A%252F%252Fcittametropolitana.ve.it%252Fuffici-servizi</text:p>
          </table:table-cell>
          <table:table-cell office:value-type="float" office:value="5594" table:style-name="ce1">
            <text:p>5594</text:p>
          </table:table-cell>
          <table:table-cell office:value-type="float" office:value="926" table:style-name="ce1">
            <text:p>926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https://cittametropolitana.ve.it/uffici-serviz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stituzionale</text:p>
          </table:table-cell>
          <table:table-cell office:value-type="float" office:value="4030" table:style-name="ce1">
            <text:p>4030</text:p>
          </table:table-cell>
          <table:table-cell office:value-type="float" office:value="5593" table:style-name="ce1">
            <text:p>5593</text:p>
          </table:table-cell>
          <table:table-cell office:value-type="float" office:value="363981" table:style-name="ce1">
            <text:p>363981</text:p>
          </table:table-cell>
          <table:table-cell office:value-type="float" office:value="5466" table:style-name="ce1">
            <text:p>5466</text:p>
          </table:table-cell>
          <table:table-cell office:value-type="string" table:style-name="ce1">
            <text:p>0.001</text:p>
          </table:table-cell>
          <table:table-cell office:value-type="float" office:value="67626" table:style-name="ce2">
            <text:p>67.626</text:p>
          </table:table-cell>
          <table:table-cell office:value-type="float" office:value="1077" table:style-name="ce1">
            <text:p>1077</text:p>
          </table:table-cell>
          <table:table-cell office:value-type="float" office:value="4370" table:style-name="ce1">
            <text:p>4370</text:p>
          </table:table-cell>
          <table:table-cell office:value-type="float" office:value="200734" table:style-name="ce1">
            <text:p>200734</text:p>
          </table:table-cell>
          <table:table-cell office:value-type="float" office:value="405" table:style-name="ce1">
            <text:p>405</text:p>
          </table:table-cell>
          <table:table-cell office:value-type="float" office:value="1482" table:style-name="ce1">
            <text:p>1482</text:p>
          </table:table-cell>
          <table:table-cell office:value-type="time" office:time-value="PT0H1M5.000S" table:style-name="ce3">
            <text:p>00:01:05</text:p>
          </table:table-cell>
          <table:table-cell office:value-type="percentage" office:value="0.38" table:style-name="ce4">
            <text:p>38%</text:p>
          </table:table-cell>
          <table:table-cell office:value-type="percentage" office:value="0.37" table:style-name="ce4">
            <text:p>37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istituziona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organigramma</text:p>
          </table:table-cell>
          <table:table-cell office:value-type="float" office:value="3356" table:style-name="ce1">
            <text:p>3356</text:p>
          </table:table-cell>
          <table:table-cell office:value-type="float" office:value="5526" table:style-name="ce1">
            <text:p>5526</text:p>
          </table:table-cell>
          <table:table-cell office:value-type="float" office:value="223683" table:style-name="ce1">
            <text:p>223683</text:p>
          </table:table-cell>
          <table:table-cell office:value-type="float" office:value="5327" table:style-name="ce1">
            <text:p>5327</text:p>
          </table:table-cell>
          <table:table-cell office:value-type="string" table:style-name="ce1">
            <text:p>0.001</text:p>
          </table:table-cell>
          <table:table-cell office:value-type="float" office:value="100571" table:style-name="ce2">
            <text:p>100.571</text:p>
          </table:table-cell>
          <table:table-cell office:value-type="float" office:value="287" table:style-name="ce1">
            <text:p>287</text:p>
          </table:table-cell>
          <table:table-cell office:value-type="float" office:value="1431" table:style-name="ce1">
            <text:p>1431</text:p>
          </table:table-cell>
          <table:table-cell office:value-type="float" office:value="77337" table:style-name="ce1">
            <text:p>77337</text:p>
          </table:table-cell>
          <table:table-cell office:value-type="float" office:value="113" table:style-name="ce1">
            <text:p>113</text:p>
          </table:table-cell>
          <table:table-cell office:value-type="float" office:value="658" table:style-name="ce1">
            <text:p>658</text:p>
          </table:table-cell>
          <table:table-cell office:value-type="time" office:time-value="PT0H0M40.000S" table:style-name="ce3">
            <text:p>00:00:40</text:p>
          </table:table-cell>
          <table:table-cell office:value-type="percentage" office:value="0.39" table:style-name="ce4">
            <text:p>39%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0,12s</text:p>
          </table:table-cell>
          <table:table-cell office:value-type="string" table:style-name="ce1">
            <text:p>pageUrl==https%253A%252F%252Fcittametropolitana.ve.it%252Forganigramma</text:p>
          </table:table-cell>
          <table:table-cell office:value-type="float" office:value="5413" table:style-name="ce1">
            <text:p>5413</text:p>
          </table:table-cell>
          <table:table-cell office:value-type="float" office:value="286" table:style-name="ce1">
            <text:p>286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https://cittametropolitana.ve.it/organigramm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</text:p>
          </table:table-cell>
          <table:table-cell office:value-type="float" office:value="2477" table:style-name="ce1">
            <text:p>2477</text:p>
          </table:table-cell>
          <table:table-cell office:value-type="float" office:value="3490" table:style-name="ce1">
            <text:p>3490</text:p>
          </table:table-cell>
          <table:table-cell office:value-type="float" office:value="122110" table:style-name="ce1">
            <text:p>122110</text:p>
          </table:table-cell>
          <table:table-cell office:value-type="float" office:value="3368" table:style-name="ce1">
            <text:p>3368</text:p>
          </table:table-cell>
          <table:table-cell office:value-type="string" table:style-name="ce1">
            <text:p>0.001</text:p>
          </table:table-cell>
          <table:table-cell office:value-type="float" office:value="118858" table:style-name="ce2">
            <text:p>118.858</text:p>
          </table:table-cell>
          <table:table-cell office:value-type="float" office:value="332" table:style-name="ce1">
            <text:p>332</text:p>
          </table:table-cell>
          <table:table-cell office:value-type="float" office:value="1722" table:style-name="ce1">
            <text:p>1722</text:p>
          </table:table-cell>
          <table:table-cell office:value-type="float" office:value="73771" table:style-name="ce1">
            <text:p>73771</text:p>
          </table:table-cell>
          <table:table-cell office:value-type="float" office:value="79" table:style-name="ce1">
            <text:p>79</text:p>
          </table:table-cell>
          <table:table-cell office:value-type="float" office:value="362" table:style-name="ce1">
            <text:p>362</text:p>
          </table:table-cell>
          <table:table-cell office:value-type="time" office:time-value="PT0H0M35.000S" table:style-name="ce3">
            <text:p>00:00:35</text:p>
          </table:table-cell>
          <table:table-cell office:value-type="percentage" office:value="0.24" table:style-name="ce4">
            <text:p>24%</text:p>
          </table:table-cell>
          <table:table-cell office:value-type="percentage" office:value="0.15" table:style-name="ce4">
            <text:p>15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amministrazione-trasparente</text:p>
          </table:table-cell>
          <table:table-cell office:value-type="float" office:value="3323" table:style-name="ce1">
            <text:p>3323</text:p>
          </table:table-cell>
          <table:table-cell office:value-type="float" office:value="322" table:style-name="ce1">
            <text:p>322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https://cittametropolitana.ve.it/amministrazione-traspar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oloest</text:p>
          </table:table-cell>
          <table:table-cell office:value-type="float" office:value="2121" table:style-name="ce1">
            <text:p>2121</text:p>
          </table:table-cell>
          <table:table-cell office:value-type="float" office:value="2699" table:style-name="ce1">
            <text:p>2699</text:p>
          </table:table-cell>
          <table:table-cell office:value-type="float" office:value="139714" table:style-name="ce1">
            <text:p>139714</text:p>
          </table:table-cell>
          <table:table-cell office:value-type="float" office:value="2676" table:style-name="ce1">
            <text:p>2676</text:p>
          </table:table-cell>
          <table:table-cell office:value-type="string" table:style-name="ce1">
            <text:p>0.001</text:p>
          </table:table-cell>
          <table:table-cell office:value-type="float" office:value="91328" table:style-name="ce2">
            <text:p>91.328</text:p>
          </table:table-cell>
          <table:table-cell office:value-type="float" office:value="1405" table:style-name="ce1">
            <text:p>1405</text:p>
          </table:table-cell>
          <table:table-cell office:value-type="float" office:value="3656" table:style-name="ce1">
            <text:p>3656</text:p>
          </table:table-cell>
          <table:table-cell office:value-type="float" office:value="136609" table:style-name="ce1">
            <text:p>136609</text:p>
          </table:table-cell>
          <table:table-cell office:value-type="float" office:value="807" table:style-name="ce1">
            <text:p>807</text:p>
          </table:table-cell>
          <table:table-cell office:value-type="float" office:value="1442" table:style-name="ce1">
            <text:p>1442</text:p>
          </table:table-cell>
          <table:table-cell office:value-type="time" office:time-value="PT0H0M52.000S" table:style-name="ce3">
            <text:p>00:00:52</text:p>
          </table:table-cell>
          <table:table-cell office:value-type="percentage" office:value="0.56999999999999995" table:style-name="ce4">
            <text:p>57%</text:p>
          </table:table-cell>
          <table:table-cell office:value-type="percentage" office:value="0.68" table:style-name="ce4">
            <text:p>68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^http%253A%252F%252Fwww.cittametropolitana.ve.it%252Fpoloes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ffici-servizi-sedi</text:p>
          </table:table-cell>
          <table:table-cell office:value-type="float" office:value="1392" table:style-name="ce1">
            <text:p>1392</text:p>
          </table:table-cell>
          <table:table-cell office:value-type="float" office:value="1805" table:style-name="ce1">
            <text:p>1805</text:p>
          </table:table-cell>
          <table:table-cell office:value-type="float" office:value="77752" table:style-name="ce1">
            <text:p>77752</text:p>
          </table:table-cell>
          <table:table-cell office:value-type="float" office:value="1754" table:style-name="ce1">
            <text:p>1754</text:p>
          </table:table-cell>
          <table:table-cell office:value-type="string" table:style-name="ce1">
            <text:p>0.001</text:p>
          </table:table-cell>
          <table:table-cell office:value-type="float" office:value="31398" table:style-name="ce2">
            <text:p>31.398</text:p>
          </table:table-cell>
          <table:table-cell office:value-type="float" office:value="299" table:style-name="ce1">
            <text:p>299</text:p>
          </table:table-cell>
          <table:table-cell office:value-type="float" office:value="774" table:style-name="ce1">
            <text:p>774</text:p>
          </table:table-cell>
          <table:table-cell office:value-type="float" office:value="28244" table:style-name="ce1">
            <text:p>28244</text:p>
          </table:table-cell>
          <table:table-cell office:value-type="float" office:value="163" table:style-name="ce1">
            <text:p>163</text:p>
          </table:table-cell>
          <table:table-cell office:value-type="float" office:value="503" table:style-name="ce1">
            <text:p>503</text:p>
          </table:table-cell>
          <table:table-cell office:value-type="time" office:time-value="PT0H0M43.000S" table:style-name="ce3">
            <text:p>00:00:43</text:p>
          </table:table-cell>
          <table:table-cell office:value-type="percentage" office:value="0.55000000000000004" table:style-name="ce4">
            <text:p>55%</text:p>
          </table:table-cell>
          <table:table-cell office:value-type="percentage" office:value="0.36" table:style-name="ce4">
            <text:p>36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^http%253A%252F%252Fwww.cittametropolitana.ve.it%252Fuffici-servizi-sed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citta-metropolitana</text:p>
          </table:table-cell>
          <table:table-cell office:value-type="float" office:value="1362" table:style-name="ce1">
            <text:p>1362</text:p>
          </table:table-cell>
          <table:table-cell office:value-type="float" office:value="1675" table:style-name="ce1">
            <text:p>1675</text:p>
          </table:table-cell>
          <table:table-cell office:value-type="float" office:value="56026" table:style-name="ce1">
            <text:p>56026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>0.001</text:p>
          </table:table-cell>
          <table:table-cell office:value-type="float" office:value="3502" table:style-name="ce2">
            <text:p>3.502</text:p>
          </table:table-cell>
          <table:table-cell office:value-type="float" office:value="44" table:style-name="ce1">
            <text:p>44</text:p>
          </table:table-cell>
          <table:table-cell office:value-type="float" office:value="181" table:style-name="ce1">
            <text:p>181</text:p>
          </table:table-cell>
          <table:table-cell office:value-type="float" office:value="7141" table:style-name="ce1">
            <text:p>7141</text:p>
          </table:table-cell>
          <table:table-cell office:value-type="float" office:value="18" table:style-name="ce1">
            <text:p>18</text:p>
          </table:table-cell>
          <table:table-cell office:value-type="float" office:value="329" table:style-name="ce1">
            <text:p>329</text:p>
          </table:table-cell>
          <table:table-cell office:value-type="time" office:time-value="PT0H0M33.000S" table:style-name="ce3">
            <text:p>00:00:33</text:p>
          </table:table-cell>
          <table:table-cell office:value-type="percentage" office:value="0.41" table:style-name="ce4">
            <text:p>41%</text:p>
          </table:table-cell>
          <table:table-cell office:value-type="percentage" office:value="0.24" table:style-name="ce4">
            <text:p>24%</text:p>
          </table:table-cell>
          <table:table-cell office:value-type="string" table:style-name="ce1">
            <text:p>0,14s</text:p>
          </table:table-cell>
          <table:table-cell office:value-type="string" table:style-name="ce1">
            <text:p>pageUrl==https%253A%252F%252Fwww.cittametropolitana.ve.it%252Fcitta-metropolitana</text:p>
          </table:table-cell>
          <table:table-cell office:value-type="float" office:value="1628" table:style-name="ce1">
            <text:p>1628</text:p>
          </table:table-cell>
          <table:table-cell office:value-type="float" office:value="44" table:style-name="ce1">
            <text:p>4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https://www.cittametropolitana.ve.it/citta-metropolita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rogetti_in_corso</text:p>
          </table:table-cell>
          <table:table-cell office:value-type="float" office:value="1302" table:style-name="ce1">
            <text:p>1302</text:p>
          </table:table-cell>
          <table:table-cell office:value-type="float" office:value="1720" table:style-name="ce1">
            <text:p>1720</text:p>
          </table:table-cell>
          <table:table-cell office:value-type="float" office:value="118338" table:style-name="ce1">
            <text:p>118338</text:p>
          </table:table-cell>
          <table:table-cell office:value-type="float" office:value="1703" table:style-name="ce1">
            <text:p>1703</text:p>
          </table:table-cell>
          <table:table-cell office:value-type="string" table:style-name="ce1">
            <text:p>0.001</text:p>
          </table:table-cell>
          <table:table-cell office:value-type="float" office:value="18078" table:style-name="ce2">
            <text:p>18.078</text:p>
          </table:table-cell>
          <table:table-cell office:value-type="float" office:value="864" table:style-name="ce1">
            <text:p>864</text:p>
          </table:table-cell>
          <table:table-cell office:value-type="float" office:value="2743" table:style-name="ce1">
            <text:p>2743</text:p>
          </table:table-cell>
          <table:table-cell office:value-type="float" office:value="122059" table:style-name="ce1">
            <text:p>122059</text:p>
          </table:table-cell>
          <table:table-cell office:value-type="float" office:value="232" table:style-name="ce1">
            <text:p>232</text:p>
          </table:table-cell>
          <table:table-cell office:value-type="float" office:value="833" table:style-name="ce1">
            <text:p>833</text:p>
          </table:table-cell>
          <table:table-cell office:value-type="time" office:time-value="PT0H1M9.000S" table:style-name="ce3">
            <text:p>00:01:09</text:p>
          </table:table-cell>
          <table:table-cell office:value-type="percentage" office:value="0.27" table:style-name="ce4">
            <text:p>27%</text:p>
          </table:table-cell>
          <table:table-cell office:value-type="percentage" office:value="0.64" table:style-name="ce4">
            <text:p>64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^http%253A%252F%252Fwww.cittametropolitana.ve.it%252Fprogetti_in_cors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PNRR</text:p>
          </table:table-cell>
          <table:table-cell office:value-type="float" office:value="1281" table:style-name="ce1">
            <text:p>1281</text:p>
          </table:table-cell>
          <table:table-cell office:value-type="float" office:value="1827" table:style-name="ce1">
            <text:p>1827</text:p>
          </table:table-cell>
          <table:table-cell office:value-type="float" office:value="120718" table:style-name="ce1">
            <text:p>120718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0.001</text:p>
          </table:table-cell>
          <table:table-cell office:value-type="float" office:value="70274" table:style-name="ce2">
            <text:p>70.274</text:p>
          </table:table-cell>
          <table:table-cell office:value-type="float" office:value="368" table:style-name="ce1">
            <text:p>368</text:p>
          </table:table-cell>
          <table:table-cell office:value-type="float" office:value="1075" table:style-name="ce1">
            <text:p>1075</text:p>
          </table:table-cell>
          <table:table-cell office:value-type="float" office:value="50792" table:style-name="ce1">
            <text:p>50792</text:p>
          </table:table-cell>
          <table:table-cell office:value-type="float" office:value="211" table:style-name="ce1">
            <text:p>211</text:p>
          </table:table-cell>
          <table:table-cell office:value-type="float" office:value="525" table:style-name="ce1">
            <text:p>525</text:p>
          </table:table-cell>
          <table:table-cell office:value-type="time" office:time-value="PT0H1M6.000S" table:style-name="ce3">
            <text:p>00:01:06</text:p>
          </table:table-cell>
          <table:table-cell office:value-type="percentage" office:value="0.56999999999999995" table:style-name="ce4">
            <text:p>57%</text:p>
          </table:table-cell>
          <table:table-cell office:value-type="percentage" office:value="0.41" table:style-name="ce4">
            <text:p>41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^http%253A%252F%252Fwww.cittametropolitana.ve.it%252FPNR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municazioni</text:p>
          </table:table-cell>
          <table:table-cell office:value-type="float" office:value="1228" table:style-name="ce1">
            <text:p>1228</text:p>
          </table:table-cell>
          <table:table-cell office:value-type="float" office:value="1436" table:style-name="ce1">
            <text:p>1436</text:p>
          </table:table-cell>
          <table:table-cell office:value-type="float" office:value="46712" table:style-name="ce1">
            <text:p>46712</text:p>
          </table:table-cell>
          <table:table-cell office:value-type="float" office:value="1432" table:style-name="ce1">
            <text:p>1432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13.29</text:p>
          </table:table-cell>
          <table:table-cell office:value-type="float" office:value="97" table:style-name="ce1">
            <text:p>97</text:p>
          </table:table-cell>
          <table:table-cell office:value-type="float" office:value="603" table:style-name="ce1">
            <text:p>603</text:p>
          </table:table-cell>
          <table:table-cell office:value-type="float" office:value="5194" table:style-name="ce1">
            <text:p>5194</text:p>
          </table:table-cell>
          <table:table-cell office:value-type="float" office:value="14" table:style-name="ce1">
            <text:p>14</text:p>
          </table:table-cell>
          <table:table-cell office:value-type="float" office:value="244" table:style-name="ce1">
            <text:p>244</text:p>
          </table:table-cell>
          <table:table-cell office:value-type="time" office:time-value="PT0H0M33.000S" table:style-name="ce3">
            <text:p>00:00:33</text:p>
          </table:table-cell>
          <table:table-cell office:value-type="percentage" office:value="0.14000000000000001" table:style-name="ce4">
            <text:p>14%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^http%253A%252F%252Fwww.cittametropolitana.ve.it%252Fcomunicazion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pologie-di-procedimento</text:p>
          </table:table-cell>
          <table:table-cell office:value-type="float" office:value="1196" table:style-name="ce1">
            <text:p>1196</text:p>
          </table:table-cell>
          <table:table-cell office:value-type="float" office:value="1432" table:style-name="ce1">
            <text:p>1432</text:p>
          </table:table-cell>
          <table:table-cell office:value-type="float" office:value="77180" table:style-name="ce1">
            <text:p>77180</text:p>
          </table:table-cell>
          <table:table-cell office:value-type="float" office:value="1394" table:style-name="ce1">
            <text:p>1394</text:p>
          </table:table-cell>
          <table:table-cell office:value-type="string" table:style-name="ce1">
            <text:p>0.001</text:p>
          </table:table-cell>
          <table:table-cell office:value-type="float" office:value="11276" table:style-name="ce2">
            <text:p>11.276</text:p>
          </table:table-cell>
          <table:table-cell office:value-type="float" office:value="213" table:style-name="ce1">
            <text:p>213</text:p>
          </table:table-cell>
          <table:table-cell office:value-type="float" office:value="547" table:style-name="ce1">
            <text:p>547</text:p>
          </table:table-cell>
          <table:table-cell office:value-type="float" office:value="20125" table:style-name="ce1">
            <text:p>20125</text:p>
          </table:table-cell>
          <table:table-cell office:value-type="float" office:value="155" table:style-name="ce1">
            <text:p>155</text:p>
          </table:table-cell>
          <table:table-cell office:value-type="float" office:value="344" table:style-name="ce1">
            <text:p>344</text:p>
          </table:table-cell>
          <table:table-cell office:value-type="time" office:time-value="PT0H0M54.000S" table:style-name="ce3">
            <text:p>00:00:54</text:p>
          </table:table-cell>
          <table:table-cell office:value-type="percentage" office:value="0.73" table:style-name="ce4">
            <text:p>73%</text:p>
          </table:table-cell>
          <table:table-cell office:value-type="percentage" office:value="0.28999999999999998" table:style-name="ce4">
            <text:p>29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^http%253A%252F%252Fwww.cittametropolitana.ve.it%252Ftipologie-di-procediment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ode</text:p>
          </table:table-cell>
          <table:table-cell office:value-type="float" office:value="1168" table:style-name="ce1">
            <text:p>1168</text:p>
          </table:table-cell>
          <table:table-cell office:value-type="float" office:value="1367" table:style-name="ce1">
            <text:p>1367</text:p>
          </table:table-cell>
          <table:table-cell office:value-type="float" office:value="76607" table:style-name="ce1">
            <text:p>76607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0.001</text:p>
          </table:table-cell>
          <table:table-cell office:value-type="float" office:value="5161" table:style-name="ce2">
            <text:p>5.161</text:p>
          </table:table-cell>
          <table:table-cell office:value-type="float" office:value="197" table:style-name="ce1">
            <text:p>197</text:p>
          </table:table-cell>
          <table:table-cell office:value-type="float" office:value="473" table:style-name="ce1">
            <text:p>473</text:p>
          </table:table-cell>
          <table:table-cell office:value-type="float" office:value="20752" table:style-name="ce1">
            <text:p>20752</text:p>
          </table:table-cell>
          <table:table-cell office:value-type="float" office:value="100" table:style-name="ce1">
            <text:p>100</text:p>
          </table:table-cell>
          <table:table-cell office:value-type="float" office:value="425" table:style-name="ce1">
            <text:p>425</text:p>
          </table:table-cell>
          <table:table-cell office:value-type="time" office:time-value="PT0H0M56.000S" table:style-name="ce3">
            <text:p>00:00:56</text:p>
          </table:table-cell>
          <table:table-cell office:value-type="percentage" office:value="0.51" table:style-name="ce4">
            <text:p>51%</text:p>
          </table:table-cell>
          <table:table-cell office:value-type="percentage" office:value="0.36" table:style-name="ce4">
            <text:p>36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^http%253A%252F%252Fwww.cittametropolitana.ve.it%252Fnod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ziende-partecipate</text:p>
          </table:table-cell>
          <table:table-cell office:value-type="float" office:value="1100" table:style-name="ce1">
            <text:p>1100</text:p>
          </table:table-cell>
          <table:table-cell office:value-type="float" office:value="1397" table:style-name="ce1">
            <text:p>1397</text:p>
          </table:table-cell>
          <table:table-cell office:value-type="float" office:value="87120" table:style-name="ce1">
            <text:p>87120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>0.001</text:p>
          </table:table-cell>
          <table:table-cell office:value-type="float" office:value="9878" table:style-name="ce2">
            <text:p>9.878</text:p>
          </table:table-cell>
          <table:table-cell office:value-type="float" office:value="806" table:style-name="ce1">
            <text:p>806</text:p>
          </table:table-cell>
          <table:table-cell office:value-type="float" office:value="1965" table:style-name="ce1">
            <text:p>1965</text:p>
          </table:table-cell>
          <table:table-cell office:value-type="float" office:value="63590" table:style-name="ce1">
            <text:p>63590</text:p>
          </table:table-cell>
          <table:table-cell office:value-type="float" office:value="477" table:style-name="ce1">
            <text:p>477</text:p>
          </table:table-cell>
          <table:table-cell office:value-type="float" office:value="743" table:style-name="ce1">
            <text:p>743</text:p>
          </table:table-cell>
          <table:table-cell office:value-type="time" office:time-value="PT0H1M2.000S" table:style-name="ce3">
            <text:p>00:01:02</text:p>
          </table:table-cell>
          <table:table-cell office:value-type="percentage" office:value="0.59" table:style-name="ce4">
            <text:p>59%</text:p>
          </table:table-cell>
          <table:table-cell office:value-type="percentage" office:value="0.68" table:style-name="ce4">
            <text:p>68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^http%253A%252F%252Fwww.cittametropolitana.ve.it%252Faziende-partecipat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ser</text:p>
          </table:table-cell>
          <table:table-cell office:value-type="float" office:value="989" table:style-name="ce1">
            <text:p>989</text:p>
          </table:table-cell>
          <table:table-cell office:value-type="float" office:value="1175" table:style-name="ce1">
            <text:p>1175</text:p>
          </table:table-cell>
          <table:table-cell office:value-type="float" office:value="87592" table:style-name="ce1">
            <text:p>87592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0.001</text:p>
          </table:table-cell>
          <table:table-cell office:value-type="float" office:value="8779" table:style-name="ce2">
            <text:p>8.779</text:p>
          </table:table-cell>
          <table:table-cell office:value-type="float" office:value="100" table:style-name="ce1">
            <text:p>100</text:p>
          </table:table-cell>
          <table:table-cell office:value-type="float" office:value="491" table:style-name="ce1">
            <text:p>491</text:p>
          </table:table-cell>
          <table:table-cell office:value-type="float" office:value="32756" table:style-name="ce1">
            <text:p>32756</text:p>
          </table:table-cell>
          <table:table-cell office:value-type="float" office:value="60" table:style-name="ce1">
            <text:p>60</text:p>
          </table:table-cell>
          <table:table-cell office:value-type="float" office:value="126" table:style-name="ce1">
            <text:p>126</text:p>
          </table:table-cell>
          <table:table-cell office:value-type="time" office:time-value="PT0H1M15.000S" table:style-name="ce3">
            <text:p>00:01:15</text:p>
          </table:table-cell>
          <table:table-cell office:value-type="percentage" office:value="0.6" table:style-name="ce4">
            <text:p>60%</text:p>
          </table:table-cell>
          <table:table-cell office:value-type="percentage" office:value="0.13" table:style-name="ce4">
            <text:p>13%</text:p>
          </table:table-cell>
          <table:table-cell office:value-type="string" table:style-name="ce1">
            <text:p>0,87s</text:p>
          </table:table-cell>
          <table:table-cell office:value-type="string" table:style-name="ce1">
            <text:p>pageUrl=^http%253A%252F%252Fwww.cittametropolitana.ve.it%252Fus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bilitazioni-professionali</text:p>
          </table:table-cell>
          <table:table-cell office:value-type="float" office:value="958" table:style-name="ce1">
            <text:p>958</text:p>
          </table:table-cell>
          <table:table-cell office:value-type="float" office:value="1277" table:style-name="ce1">
            <text:p>1277</text:p>
          </table:table-cell>
          <table:table-cell office:value-type="float" office:value="88203" table:style-name="ce1">
            <text:p>88203</text:p>
          </table:table-cell>
          <table:table-cell office:value-type="float" office:value="1244" table:style-name="ce1">
            <text:p>1244</text:p>
          </table:table-cell>
          <table:table-cell office:value-type="string" table:style-name="ce1">
            <text:p>0.003</text:p>
          </table:table-cell>
          <table:table-cell office:value-type="string" table:style-name="ce1">
            <text:p>68.61</text:p>
          </table:table-cell>
          <table:table-cell office:value-type="float" office:value="571" table:style-name="ce1">
            <text:p>571</text:p>
          </table:table-cell>
          <table:table-cell office:value-type="float" office:value="2013" table:style-name="ce1">
            <text:p>2013</text:p>
          </table:table-cell>
          <table:table-cell office:value-type="float" office:value="76014" table:style-name="ce1">
            <text:p>76014</text:p>
          </table:table-cell>
          <table:table-cell office:value-type="float" office:value="222" table:style-name="ce1">
            <text:p>222</text:p>
          </table:table-cell>
          <table:table-cell office:value-type="float" office:value="551" table:style-name="ce1">
            <text:p>551</text:p>
          </table:table-cell>
          <table:table-cell office:value-type="time" office:time-value="PT0H1M9.000S" table:style-name="ce3">
            <text:p>00:01:09</text:p>
          </table:table-cell>
          <table:table-cell office:value-type="percentage" office:value="0.39" table:style-name="ce4">
            <text:p>39%</text:p>
          </table:table-cell>
          <table:table-cell office:value-type="percentage" office:value="0.57999999999999996" table:style-name="ce4">
            <text:p>58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^http%253A%252F%252Fwww.cittametropolitana.ve.it%252Fabilitazioni-professional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procedimenti</text:p>
          </table:table-cell>
          <table:table-cell office:value-type="float" office:value="705" table:style-name="ce1">
            <text:p>705</text:p>
          </table:table-cell>
          <table:table-cell office:value-type="float" office:value="958" table:style-name="ce1">
            <text:p>958</text:p>
          </table:table-cell>
          <table:table-cell office:value-type="float" office:value="47223" table:style-name="ce1">
            <text:p>47223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0.002</text:p>
          </table:table-cell>
          <table:table-cell office:value-type="float" office:value="6702" table:style-name="ce2">
            <text:p>6.702</text:p>
          </table:table-cell>
          <table:table-cell office:value-type="float" office:value="161" table:style-name="ce1">
            <text:p>161</text:p>
          </table:table-cell>
          <table:table-cell office:value-type="float" office:value="655" table:style-name="ce1">
            <text:p>655</text:p>
          </table:table-cell>
          <table:table-cell office:value-type="float" office:value="10415" table:style-name="ce1">
            <text:p>10415</text:p>
          </table:table-cell>
          <table:table-cell office:value-type="float" office:value="76" table:style-name="ce1">
            <text:p>76</text:p>
          </table:table-cell>
          <table:table-cell office:value-type="float" office:value="309" table:style-name="ce1">
            <text:p>309</text:p>
          </table:table-cell>
          <table:table-cell office:value-type="time" office:time-value="PT0H0M49.000S" table:style-name="ce3">
            <text:p>00:00:49</text:p>
          </table:table-cell>
          <table:table-cell office:value-type="percentage" office:value="0.47" table:style-name="ce4">
            <text:p>47%</text:p>
          </table:table-cell>
          <table:table-cell office:value-type="percentage" office:value="0.44" table:style-name="ce4">
            <text:p>44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^http%253A%252F%252Fwww.cittametropolitana.ve.it%252Fprocedimen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persone</text:p>
          </table:table-cell>
          <table:table-cell office:value-type="float" office:value="701" table:style-name="ce1">
            <text:p>701</text:p>
          </table:table-cell>
          <table:table-cell office:value-type="float" office:value="851" table:style-name="ce1">
            <text:p>851</text:p>
          </table:table-cell>
          <table:table-cell office:value-type="float" office:value="46576" table:style-name="ce1">
            <text:p>4657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0.001</text:p>
          </table:table-cell>
          <table:table-cell office:value-type="float" office:value="62547" table:style-name="ce2">
            <text:p>62.547</text:p>
          </table:table-cell>
          <table:table-cell office:value-type="float" office:value="365" table:style-name="ce1">
            <text:p>365</text:p>
          </table:table-cell>
          <table:table-cell office:value-type="float" office:value="1073" table:style-name="ce1">
            <text:p>1073</text:p>
          </table:table-cell>
          <table:table-cell office:value-type="float" office:value="42377" table:style-name="ce1">
            <text:p>42377</text:p>
          </table:table-cell>
          <table:table-cell office:value-type="float" office:value="164" table:style-name="ce1">
            <text:p>164</text:p>
          </table:table-cell>
          <table:table-cell office:value-type="float" office:value="350" table:style-name="ce1">
            <text:p>350</text:p>
          </table:table-cell>
          <table:table-cell office:value-type="time" office:time-value="PT0H0M55.000S" table:style-name="ce3">
            <text:p>00:00:55</text:p>
          </table:table-cell>
          <table:table-cell office:value-type="percentage" office:value="0.45" table:style-name="ce4">
            <text:p>45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89s</text:p>
          </table:table-cell>
          <table:table-cell office:value-type="string" table:style-name="ce1">
            <text:p>pageUrl=^http%253A%252F%252Fwww.cittametropolitana.ve.it%252Fperson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ites</text:p>
          </table:table-cell>
          <table:table-cell office:value-type="float" office:value="613" table:style-name="ce1">
            <text:p>613</text:p>
          </table:table-cell>
          <table:table-cell office:value-type="float" office:value="931" table:style-name="ce1">
            <text:p>931</text:p>
          </table:table-cell>
          <table:table-cell office:value-type="float" office:value="41482" table:style-name="ce1">
            <text:p>41482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0.001</text:p>
          </table:table-cell>
          <table:table-cell office:value-type="float" office:value="6674" table:style-name="ce2">
            <text:p>6.674</text:p>
          </table:table-cell>
          <table:table-cell office:value-type="float" office:value="141" table:style-name="ce1">
            <text:p>141</text:p>
          </table:table-cell>
          <table:table-cell office:value-type="float" office:value="908" table:style-name="ce1">
            <text:p>908</text:p>
          </table:table-cell>
          <table:table-cell office:value-type="float" office:value="28159" table:style-name="ce1">
            <text:p>28159</text:p>
          </table:table-cell>
          <table:table-cell office:value-type="float" office:value="58" table:style-name="ce1">
            <text:p>58</text:p>
          </table:table-cell>
          <table:table-cell office:value-type="float" office:value="176" table:style-name="ce1">
            <text:p>176</text:p>
          </table:table-cell>
          <table:table-cell office:value-type="time" office:time-value="PT0H0M45.000S" table:style-name="ce3">
            <text:p>00:00:45</text:p>
          </table:table-cell>
          <table:table-cell office:value-type="percentage" office:value="0.41" table:style-name="ce4">
            <text:p>41%</text:p>
          </table:table-cell>
          <table:table-cell office:value-type="percentage" office:value="0.28999999999999998" table:style-name="ce4">
            <text:p>29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^http%253A%252F%252Fwww.cittametropolitana.ve.it%252Fsit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regolamenti</text:p>
          </table:table-cell>
          <table:table-cell office:value-type="float" office:value="596" table:style-name="ce1">
            <text:p>596</text:p>
          </table:table-cell>
          <table:table-cell office:value-type="float" office:value="690" table:style-name="ce1">
            <text:p>690</text:p>
          </table:table-cell>
          <table:table-cell office:value-type="float" office:value="62992" table:style-name="ce1">
            <text:p>62992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0.001</text:p>
          </table:table-cell>
          <table:table-cell office:value-type="float" office:value="17607" table:style-name="ce2">
            <text:p>17.607</text:p>
          </table:table-cell>
          <table:table-cell office:value-type="float" office:value="306" table:style-name="ce1">
            <text:p>306</text:p>
          </table:table-cell>
          <table:table-cell office:value-type="float" office:value="698" table:style-name="ce1">
            <text:p>698</text:p>
          </table:table-cell>
          <table:table-cell office:value-type="float" office:value="25802" table:style-name="ce1">
            <text:p>25802</text:p>
          </table:table-cell>
          <table:table-cell office:value-type="float" office:value="149" table:style-name="ce1">
            <text:p>149</text:p>
          </table:table-cell>
          <table:table-cell office:value-type="float" office:value="370" table:style-name="ce1">
            <text:p>370</text:p>
          </table:table-cell>
          <table:table-cell office:value-type="time" office:time-value="PT0H1M31.000S" table:style-name="ce3">
            <text:p>00:01:31</text:p>
          </table:table-cell>
          <table:table-cell office:value-type="percentage" office:value="0.49" table:style-name="ce4">
            <text:p>49%</text:p>
          </table:table-cell>
          <table:table-cell office:value-type="percentage" office:value="0.62" table:style-name="ce4">
            <text:p>62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^http%253A%252F%252Fwww.cittametropolitana.ve.it%252Fregolamen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ilanci</text:p>
          </table:table-cell>
          <table:table-cell office:value-type="float" office:value="594" table:style-name="ce1">
            <text:p>594</text:p>
          </table:table-cell>
          <table:table-cell office:value-type="float" office:value="880" table:style-name="ce1">
            <text:p>880</text:p>
          </table:table-cell>
          <table:table-cell office:value-type="float" office:value="87284" table:style-name="ce1">
            <text:p>87284</text:p>
          </table:table-cell>
          <table:table-cell office:value-type="float" office:value="828" table:style-name="ce1">
            <text:p>828</text:p>
          </table:table-cell>
          <table:table-cell office:value-type="string" table:style-name="ce1">
            <text:p>0.001</text:p>
          </table:table-cell>
          <table:table-cell office:value-type="float" office:value="4187" table:style-name="ce2">
            <text:p>4.187</text:p>
          </table:table-cell>
          <table:table-cell office:value-type="float" office:value="122" table:style-name="ce1">
            <text:p>122</text:p>
          </table:table-cell>
          <table:table-cell office:value-type="float" office:value="555" table:style-name="ce1">
            <text:p>555</text:p>
          </table:table-cell>
          <table:table-cell office:value-type="float" office:value="24012" table:style-name="ce1">
            <text:p>24012</text:p>
          </table:table-cell>
          <table:table-cell office:value-type="float" office:value="47" table:style-name="ce1">
            <text:p>47</text:p>
          </table:table-cell>
          <table:table-cell office:value-type="float" office:value="243" table:style-name="ce1">
            <text:p>243</text:p>
          </table:table-cell>
          <table:table-cell office:value-type="time" office:time-value="PT0H1M39.000S" table:style-name="ce3">
            <text:p>00:01:39</text:p>
          </table:table-cell>
          <table:table-cell office:value-type="percentage" office:value="0.39" table:style-name="ce4">
            <text:p>39%</text:p>
          </table:table-cell>
          <table:table-cell office:value-type="percentage" office:value="0.41" table:style-name="ce4">
            <text:p>41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^http%253A%252F%252Fwww.cittametropolitana.ve.it%252Fbilanc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lbo-pretorio</text:p>
          </table:table-cell>
          <table:table-cell office:value-type="float" office:value="544" table:style-name="ce1">
            <text:p>544</text:p>
          </table:table-cell>
          <table:table-cell office:value-type="float" office:value="674" table:style-name="ce1">
            <text:p>674</text:p>
          </table:table-cell>
          <table:table-cell office:value-type="float" office:value="27557" table:style-name="ce1">
            <text:p>27557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0.001</text:p>
          </table:table-cell>
          <table:table-cell office:value-type="float" office:value="20779" table:style-name="ce2">
            <text:p>20.779</text:p>
          </table:table-cell>
          <table:table-cell office:value-type="float" office:value="355" table:style-name="ce1">
            <text:p>355</text:p>
          </table:table-cell>
          <table:table-cell office:value-type="float" office:value="1356" table:style-name="ce1">
            <text:p>1356</text:p>
          </table:table-cell>
          <table:table-cell office:value-type="float" office:value="45765" table:style-name="ce1">
            <text:p>45765</text:p>
          </table:table-cell>
          <table:table-cell office:value-type="float" office:value="158" table:style-name="ce1">
            <text:p>158</text:p>
          </table:table-cell>
          <table:table-cell office:value-type="float" office:value="305" table:style-name="ce1">
            <text:p>305</text:p>
          </table:table-cell>
          <table:table-cell office:value-type="time" office:time-value="PT0H0M41.000S" table:style-name="ce3">
            <text:p>00:00:41</text:p>
          </table:table-cell>
          <table:table-cell office:value-type="percentage" office:value="0.45" table:style-name="ce4">
            <text:p>45%</text:p>
          </table:table-cell>
          <table:table-cell office:value-type="percentage" office:value="0.56000000000000005" table:style-name="ce4">
            <text:p>56%</text:p>
          </table:table-cell>
          <table:table-cell office:value-type="string" table:style-name="ce1">
            <text:p>0,62s</text:p>
          </table:table-cell>
          <table:table-cell office:value-type="string" table:style-name="ce1">
            <text:p>pageUrl=^http%253A%252F%252Fwww.cittametropolitana.ve.it%252Falbo-pretori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extranet</text:p>
          </table:table-cell>
          <table:table-cell office:value-type="float" office:value="536" table:style-name="ce1">
            <text:p>536</text:p>
          </table:table-cell>
          <table:table-cell office:value-type="float" office:value="644" table:style-name="ce1">
            <text:p>644</text:p>
          </table:table-cell>
          <table:table-cell office:value-type="float" office:value="52296" table:style-name="ce1">
            <text:p>52296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105.47</text:p>
          </table:table-cell>
          <table:table-cell office:value-type="float" office:value="259" table:style-name="ce1">
            <text:p>259</text:p>
          </table:table-cell>
          <table:table-cell office:value-type="float" office:value="853" table:style-name="ce1">
            <text:p>853</text:p>
          </table:table-cell>
          <table:table-cell office:value-type="float" office:value="92216" table:style-name="ce1">
            <text:p>92216</text:p>
          </table:table-cell>
          <table:table-cell office:value-type="float" office:value="24" table:style-name="ce1">
            <text:p>24</text:p>
          </table:table-cell>
          <table:table-cell office:value-type="float" office:value="157" table:style-name="ce1">
            <text:p>157</text:p>
          </table:table-cell>
          <table:table-cell office:value-type="time" office:time-value="PT0H1M21.000S" table:style-name="ce3">
            <text:p>00:01:21</text:p>
          </table:table-cell>
          <table:table-cell office:value-type="percentage" office:value="0.09" table:style-name="ce4">
            <text:p>9%</text:p>
          </table:table-cell>
          <table:table-cell office:value-type="percentage" office:value="0.28999999999999998" table:style-name="ce4">
            <text:p>29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www.cittametropolitana.ve.it%252Fextranet</text:p>
          </table:table-cell>
          <table:table-cell office:value-type="float" office:value="635" table:style-name="ce1">
            <text:p>635</text:p>
          </table:table-cell>
          <table:table-cell office:value-type="float" office:value="259" table:style-name="ce1">
            <text:p>259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https://www.cittametropolitana.ve.it/extrane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user</text:p>
          </table:table-cell>
          <table:table-cell office:value-type="float" office:value="447" table:style-name="ce1">
            <text:p>447</text:p>
          </table:table-cell>
          <table:table-cell office:value-type="float" office:value="755" table:style-name="ce1">
            <text:p>755</text:p>
          </table:table-cell>
          <table:table-cell office:value-type="float" office:value="20952" table:style-name="ce1">
            <text:p>20952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0.001</text:p>
          </table:table-cell>
          <table:table-cell office:value-type="float" office:value="30757" table:style-name="ce2">
            <text:p>30.757</text:p>
          </table:table-cell>
          <table:table-cell office:value-type="float" office:value="109" table:style-name="ce1">
            <text:p>109</text:p>
          </table:table-cell>
          <table:table-cell office:value-type="float" office:value="781" table:style-name="ce1">
            <text:p>781</text:p>
          </table:table-cell>
          <table:table-cell office:value-type="float" office:value="33504" table:style-name="ce1">
            <text:p>33504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time" office:time-value="PT0H0M28.000S" table:style-name="ce3">
            <text:p>00:00:28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5" table:style-name="ce4">
            <text:p>15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user</text:p>
          </table:table-cell>
          <table:table-cell office:value-type="float" office:value="393" table:style-name="ce1">
            <text:p>393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https://cittametropolitana.ve.it/us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agamenti-on-line.html</text:p>
          </table:table-cell>
          <table:table-cell office:value-type="float" office:value="437" table:style-name="ce1">
            <text:p>437</text:p>
          </table:table-cell>
          <table:table-cell office:value-type="float" office:value="642" table:style-name="ce1">
            <text:p>642</text:p>
          </table:table-cell>
          <table:table-cell office:value-type="float" office:value="61345" table:style-name="ce1">
            <text:p>61345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0.003</text:p>
          </table:table-cell>
          <table:table-cell office:value-type="float" office:value="4557" table:style-name="ce2">
            <text:p>4.557</text:p>
          </table:table-cell>
          <table:table-cell office:value-type="float" office:value="304" table:style-name="ce1">
            <text:p>304</text:p>
          </table:table-cell>
          <table:table-cell office:value-type="float" office:value="1065" table:style-name="ce1">
            <text:p>1065</text:p>
          </table:table-cell>
          <table:table-cell office:value-type="float" office:value="52562" table:style-name="ce1">
            <text:p>52562</text:p>
          </table:table-cell>
          <table:table-cell office:value-type="float" office:value="68" table:style-name="ce1">
            <text:p>68</text:p>
          </table:table-cell>
          <table:table-cell office:value-type="float" office:value="342" table:style-name="ce1">
            <text:p>342</text:p>
          </table:table-cell>
          <table:table-cell office:value-type="time" office:time-value="PT0H1M36.000S" table:style-name="ce3">
            <text:p>00:01:36</text:p>
          </table:table-cell>
          <table:table-cell office:value-type="percentage" office:value="0.22" table:style-name="ce4">
            <text:p>22%</text:p>
          </table:table-cell>
          <table:table-cell office:value-type="percentage" office:value="0.78" table:style-name="ce4">
            <text:p>78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pagamenti-on-line.html</text:p>
          </table:table-cell>
          <table:table-cell office:value-type="float" office:value="428" table:style-name="ce1">
            <text:p>428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https://cittametropolitana.ve.it/pagamenti-on-lin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dmin</text:p>
          </table:table-cell>
          <table:table-cell office:value-type="float" office:value="410" table:style-name="ce1">
            <text:p>410</text:p>
          </table:table-cell>
          <table:table-cell office:value-type="float" office:value="941" table:style-name="ce1">
            <text:p>941</text:p>
          </table:table-cell>
          <table:table-cell office:value-type="float" office:value="41686" table:style-name="ce1">
            <text:p>41686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0.006</text:p>
          </table:table-cell>
          <table:table-cell office:value-type="string" table:style-name="ce1">
            <text:p>40.89</text:p>
          </table:table-cell>
          <table:table-cell office:value-type="float" office:value="7" table:style-name="ce1">
            <text:p>7</text:p>
          </table:table-cell>
          <table:table-cell office:value-type="float" office:value="132" table:style-name="ce1">
            <text:p>132</text:p>
          </table:table-cell>
          <table:table-cell office:value-type="float" office:value="9109" table:style-name="ce1">
            <text:p>910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time" office:time-value="PT0H0M44.000S" table:style-name="ce3">
            <text:p>00:00:44</text:p>
          </table:table-cell>
          <table:table-cell office:value-type="percentage" office:value="0" table:style-name="ce4">
            <text:p>0%</text:p>
          </table:table-cell>
          <table:table-cell office:value-type="percentage" office:value="0.03" table:style-name="ce4">
            <text:p>3%</text:p>
          </table:table-cell>
          <table:table-cell office:value-type="string" table:style-name="ce1">
            <text:p>2,28s</text:p>
          </table:table-cell>
          <table:table-cell office:value-type="string" table:style-name="ce1">
            <text:p>pageUrl=^http%253A%252F%252Fwww.cittametropolitana.ve.it%252Fadmi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pnrr_i_progetti</text:p>
          </table:table-cell>
          <table:table-cell office:value-type="float" office:value="382" table:style-name="ce1">
            <text:p>382</text:p>
          </table:table-cell>
          <table:table-cell office:value-type="float" office:value="690" table:style-name="ce1">
            <text:p>690</text:p>
          </table:table-cell>
          <table:table-cell office:value-type="float" office:value="21386" table:style-name="ce1">
            <text:p>21386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0.001</text:p>
          </table:table-cell>
          <table:table-cell office:value-type="float" office:value="14164" table:style-name="ce2">
            <text:p>14.164</text:p>
          </table:table-cell>
          <table:table-cell office:value-type="float" office:value="45" table:style-name="ce1">
            <text:p>45</text:p>
          </table:table-cell>
          <table:table-cell office:value-type="float" office:value="283" table:style-name="ce1">
            <text:p>283</text:p>
          </table:table-cell>
          <table:table-cell office:value-type="float" office:value="14188" table:style-name="ce1">
            <text:p>14188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time" office:time-value="PT0H0M31.000S" table:style-name="ce3">
            <text:p>00:00:31</text:p>
          </table:table-cell>
          <table:table-cell office:value-type="percentage" office:value="0.22" table:style-name="ce4">
            <text:p>22%</text:p>
          </table:table-cell>
          <table:table-cell office:value-type="percentage" office:value="0.31" table:style-name="ce4">
            <text:p>31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www.cittametropolitana.ve.it%252Fpnrr_i_progetti</text:p>
          </table:table-cell>
          <table:table-cell office:value-type="float" office:value="362" table:style-name="ce1">
            <text:p>362</text:p>
          </table:table-cell>
          <table:table-cell office:value-type="float" office:value="42" table:style-name="ce1">
            <text:p>4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https://www.cittametropolitana.ve.it/pnrr_i_proget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ogetto-6sport-metropolitano.html</text:p>
          </table:table-cell>
          <table:table-cell office:value-type="float" office:value="351" table:style-name="ce1">
            <text:p>351</text:p>
          </table:table-cell>
          <table:table-cell office:value-type="float" office:value="421" table:style-name="ce1">
            <text:p>421</text:p>
          </table:table-cell>
          <table:table-cell office:value-type="float" office:value="22882" table:style-name="ce1">
            <text:p>2288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1.86</text:p>
          </table:table-cell>
          <table:table-cell office:value-type="float" office:value="311" table:style-name="ce1">
            <text:p>311</text:p>
          </table:table-cell>
          <table:table-cell office:value-type="float" office:value="625" table:style-name="ce1">
            <text:p>625</text:p>
          </table:table-cell>
          <table:table-cell office:value-type="float" office:value="21174" table:style-name="ce1">
            <text:p>21174</text:p>
          </table:table-cell>
          <table:table-cell office:value-type="float" office:value="121" table:style-name="ce1">
            <text:p>121</text:p>
          </table:table-cell>
          <table:table-cell office:value-type="float" office:value="320" table:style-name="ce1">
            <text:p>320</text:p>
          </table:table-cell>
          <table:table-cell office:value-type="time" office:time-value="PT0H0M54.000S" table:style-name="ce3">
            <text:p>00:00:54</text:p>
          </table:table-cell>
          <table:table-cell office:value-type="percentage" office:value="0.39" table:style-name="ce4">
            <text:p>39%</text:p>
          </table:table-cell>
          <table:table-cell office:value-type="percentage" office:value="0.91" table:style-name="ce4">
            <text:p>91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progetto-6sport-metropolitano.html</text:p>
          </table:table-cell>
          <table:table-cell office:value-type="float" office:value="393" table:style-name="ce1">
            <text:p>393</text:p>
          </table:table-cell>
          <table:table-cell office:value-type="float" office:value="308" table:style-name="ce1">
            <text:p>30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https://cittametropolitana.ve.it/progetto-6sport-metropolitano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</text:p>
          </table:table-cell>
          <table:table-cell office:value-type="float" office:value="312" table:style-name="ce1">
            <text:p>312</text:p>
          </table:table-cell>
          <table:table-cell office:value-type="float" office:value="398" table:style-name="ce1">
            <text:p>398</text:p>
          </table:table-cell>
          <table:table-cell office:value-type="float" office:value="13049" table:style-name="ce1">
            <text:p>1304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0.003</text:p>
          </table:table-cell>
          <table:table-cell office:value-type="float" office:value="1966" table:style-name="ce2">
            <text:p>1.966</text:p>
          </table:table-cell>
          <table:table-cell office:value-type="float" office:value="25" table:style-name="ce1">
            <text:p>25</text:p>
          </table:table-cell>
          <table:table-cell office:value-type="float" office:value="156" table:style-name="ce1">
            <text:p>156</text:p>
          </table:table-cell>
          <table:table-cell office:value-type="float" office:value="3801" table:style-name="ce1">
            <text:p>3801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time" office:time-value="PT0H0M33.000S" table:style-name="ce3">
            <text:p>00:00:33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4" table:style-name="ce4">
            <text:p>24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notizie.html</text:p>
          </table:table-cell>
          <table:table-cell office:value-type="float" office:value="306" table:style-name="ce1">
            <text:p>306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ttps://cittametropolitana.ve.it/notizi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uffici-servizi-contatti</text:p>
          </table:table-cell>
          <table:table-cell office:value-type="float" office:value="306" table:style-name="ce1">
            <text:p>306</text:p>
          </table:table-cell>
          <table:table-cell office:value-type="float" office:value="389" table:style-name="ce1">
            <text:p>389</text:p>
          </table:table-cell>
          <table:table-cell office:value-type="float" office:value="11255" table:style-name="ce1">
            <text:p>11255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0.002</text:p>
          </table:table-cell>
          <table:table-cell office:value-type="float" office:value="17114" table:style-name="ce2">
            <text:p>17.114</text:p>
          </table:table-cell>
          <table:table-cell office:value-type="float" office:value="209" table:style-name="ce1">
            <text:p>209</text:p>
          </table:table-cell>
          <table:table-cell office:value-type="float" office:value="520" table:style-name="ce1">
            <text:p>520</text:p>
          </table:table-cell>
          <table:table-cell office:value-type="float" office:value="14152" table:style-name="ce1">
            <text:p>14152</text:p>
          </table:table-cell>
          <table:table-cell office:value-type="float" office:value="106" table:style-name="ce1">
            <text:p>106</text:p>
          </table:table-cell>
          <table:table-cell office:value-type="float" office:value="174" table:style-name="ce1">
            <text:p>174</text:p>
          </table:table-cell>
          <table:table-cell office:value-type="time" office:time-value="PT0H0M29.000S" table:style-name="ce3">
            <text:p>00:00:29</text:p>
          </table:table-cell>
          <table:table-cell office:value-type="percentage" office:value="0.51" table:style-name="ce4">
            <text:p>51%</text:p>
          </table:table-cell>
          <table:table-cell office:value-type="percentage" office:value="0.56999999999999995" table:style-name="ce4">
            <text:p>57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^http%253A%252F%252Fwww.cittametropolitana.ve.it%252Fuffici-servizi-contat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linkhome</text:p>
          </table:table-cell>
          <table:table-cell office:value-type="float" office:value="304" table:style-name="ce1">
            <text:p>304</text:p>
          </table:table-cell>
          <table:table-cell office:value-type="float" office:value="393" table:style-name="ce1">
            <text:p>393</text:p>
          </table:table-cell>
          <table:table-cell office:value-type="float" office:value="13251" table:style-name="ce1">
            <text:p>13251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0.001</text:p>
          </table:table-cell>
          <table:table-cell office:value-type="float" office:value="7836" table:style-name="ce2">
            <text:p>7.836</text:p>
          </table:table-cell>
          <table:table-cell office:value-type="float" office:value="56" table:style-name="ce1">
            <text:p>56</text:p>
          </table:table-cell>
          <table:table-cell office:value-type="float" office:value="159" table:style-name="ce1">
            <text:p>159</text:p>
          </table:table-cell>
          <table:table-cell office:value-type="float" office:value="5383" table:style-name="ce1">
            <text:p>5383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time" office:time-value="PT0H0M34.000S" table:style-name="ce3">
            <text:p>00:00:34</text:p>
          </table:table-cell>
          <table:table-cell office:value-type="percentage" office:value="0.43" table:style-name="ce4">
            <text:p>43%</text:p>
          </table:table-cell>
          <table:table-cell office:value-type="percentage" office:value="0.37" table:style-name="ce4">
            <text:p>37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linkhom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axonomy</text:p>
          </table:table-cell>
          <table:table-cell office:value-type="float" office:value="274" table:style-name="ce1">
            <text:p>274</text:p>
          </table:table-cell>
          <table:table-cell office:value-type="float" office:value="369" table:style-name="ce1">
            <text:p>369</text:p>
          </table:table-cell>
          <table:table-cell office:value-type="float" office:value="19655" table:style-name="ce1">
            <text:p>19655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0.001</text:p>
          </table:table-cell>
          <table:table-cell office:value-type="float" office:value="8765" table:style-name="ce2">
            <text:p>8.765</text:p>
          </table:table-cell>
          <table:table-cell office:value-type="float" office:value="91" table:style-name="ce1">
            <text:p>91</text:p>
          </table:table-cell>
          <table:table-cell office:value-type="float" office:value="357" table:style-name="ce1">
            <text:p>357</text:p>
          </table:table-cell>
          <table:table-cell office:value-type="float" office:value="22477" table:style-name="ce1">
            <text:p>22477</text:p>
          </table:table-cell>
          <table:table-cell office:value-type="float" office:value="48" table:style-name="ce1">
            <text:p>48</text:p>
          </table:table-cell>
          <table:table-cell office:value-type="float" office:value="113" table:style-name="ce1">
            <text:p>113</text:p>
          </table:table-cell>
          <table:table-cell office:value-type="time" office:time-value="PT0H0M53.000S" table:style-name="ce3">
            <text:p>00:00:53</text:p>
          </table:table-cell>
          <table:table-cell office:value-type="percentage" office:value="0.53" table:style-name="ce4">
            <text:p>53%</text:p>
          </table:table-cell>
          <table:table-cell office:value-type="percentage" office:value="0.41" table:style-name="ce4">
            <text:p>41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^http%253A%252F%252Fwww.cittametropolitana.ve.it%252Ftaxonomy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sitm</text:p>
          </table:table-cell>
          <table:table-cell office:value-type="float" office:value="262" table:style-name="ce1">
            <text:p>262</text:p>
          </table:table-cell>
          <table:table-cell office:value-type="float" office:value="342" table:style-name="ce1">
            <text:p>342</text:p>
          </table:table-cell>
          <table:table-cell office:value-type="float" office:value="48156" table:style-name="ce1">
            <text:p>48156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0.012</text:p>
          </table:table-cell>
          <table:table-cell office:value-type="float" office:value="3013" table:style-name="ce2">
            <text:p>3.013</text:p>
          </table:table-cell>
          <table:table-cell office:value-type="float" office:value="130" table:style-name="ce1">
            <text:p>130</text:p>
          </table:table-cell>
          <table:table-cell office:value-type="float" office:value="416" table:style-name="ce1">
            <text:p>416</text:p>
          </table:table-cell>
          <table:table-cell office:value-type="float" office:value="25569" table:style-name="ce1">
            <text:p>25569</text:p>
          </table:table-cell>
          <table:table-cell office:value-type="float" office:value="35" table:style-name="ce1">
            <text:p>35</text:p>
          </table:table-cell>
          <table:table-cell office:value-type="float" office:value="193" table:style-name="ce1">
            <text:p>193</text:p>
          </table:table-cell>
          <table:table-cell office:value-type="time" office:time-value="PT0H2M21.000S" table:style-name="ce3">
            <text:p>00:02:21</text:p>
          </table:table-cell>
          <table:table-cell office:value-type="percentage" office:value="0.27" table:style-name="ce4">
            <text:p>27%</text:p>
          </table:table-cell>
          <table:table-cell office:value-type="percentage" office:value="0.74" table:style-name="ce4">
            <text:p>74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sitm</text:p>
          </table:table-cell>
          <table:table-cell office:value-type="float" office:value="265" table:style-name="ce1">
            <text:p>265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https://cittametropolitana.ve.it/sit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up</text:p>
          </table:table-cell>
          <table:table-cell office:value-type="float" office:value="237" table:style-name="ce1">
            <text:p>237</text:p>
          </table:table-cell>
          <table:table-cell office:value-type="float" office:value="264" table:style-name="ce1">
            <text:p>264</text:p>
          </table:table-cell>
          <table:table-cell office:value-type="float" office:value="30613" table:style-name="ce1">
            <text:p>30613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0.002</text:p>
          </table:table-cell>
          <table:table-cell office:value-type="float" office:value="1831" table:style-name="ce2">
            <text:p>1.831</text:p>
          </table:table-cell>
          <table:table-cell office:value-type="float" office:value="45" table:style-name="ce1">
            <text:p>45</text:p>
          </table:table-cell>
          <table:table-cell office:value-type="float" office:value="108" table:style-name="ce1">
            <text:p>108</text:p>
          </table:table-cell>
          <table:table-cell office:value-type="float" office:value="4682" table:style-name="ce1">
            <text:p>4682</text:p>
          </table:table-cell>
          <table:table-cell office:value-type="float" office:value="29" table:style-name="ce1">
            <text:p>29</text:p>
          </table:table-cell>
          <table:table-cell office:value-type="float" office:value="120" table:style-name="ce1">
            <text:p>120</text:p>
          </table:table-cell>
          <table:table-cell office:value-type="time" office:time-value="PT0H1M56.000S" table:style-name="ce3">
            <text:p>00:01:56</text:p>
          </table:table-cell>
          <table:table-cell office:value-type="percentage" office:value="0.64" table:style-name="ce4">
            <text:p>64%</text:p>
          </table:table-cell>
          <table:table-cell office:value-type="percentage" office:value="0.51" table:style-name="ce4">
            <text:p>51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^http%253A%252F%252Fwww.cittametropolitana.ve.it%252Feup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rubrica</text:p>
          </table:table-cell>
          <table:table-cell office:value-type="float" office:value="204" table:style-name="ce1">
            <text:p>204</text:p>
          </table:table-cell>
          <table:table-cell office:value-type="float" office:value="268" table:style-name="ce1">
            <text:p>268</text:p>
          </table:table-cell>
          <table:table-cell office:value-type="float" office:value="14145" table:style-name="ce1">
            <text:p>14145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0.003</text:p>
          </table:table-cell>
          <table:table-cell office:value-type="float" office:value="10828" table:style-name="ce2">
            <text:p>10.82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5600" table:style-name="ce1">
            <text:p>560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time" office:time-value="PT0H0M53.000S" table:style-name="ce3">
            <text:p>00:00:53</text:p>
          </table:table-cell>
          <table:table-cell office:value-type="percentage" office:value="0.23" table:style-name="ce4">
            <text:p>23%</text:p>
          </table:table-cell>
          <table:table-cell office:value-type="percentage" office:value="0.22" table:style-name="ce4">
            <text:p>22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^http%253A%252F%252Fwww.cittametropolitana.ve.it%252Frubric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gestione</text:p>
          </table:table-cell>
          <table:table-cell office:value-type="float" office:value="195" table:style-name="ce1">
            <text:p>195</text:p>
          </table:table-cell>
          <table:table-cell office:value-type="float" office:value="290" table:style-name="ce1">
            <text:p>290</text:p>
          </table:table-cell>
          <table:table-cell office:value-type="float" office:value="14623" table:style-name="ce1">
            <text:p>14623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0.002</text:p>
          </table:table-cell>
          <table:table-cell office:value-type="float" office:value="95206" table:style-name="ce2">
            <text:p>95.206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3934" table:style-name="ce1">
            <text:p>393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time" office:time-value="PT0H0M50.000S" table:style-name="ce3">
            <text:p>00:00:50</text:p>
          </table:table-cell>
          <table:table-cell office:value-type="percentage" office:value="0" table:style-name="ce4">
            <text:p>0%</text:p>
          </table:table-cell>
          <table:table-cell office:value-type="percentage" office:value="0.04" table:style-name="ce4">
            <text:p>4%</text:p>
          </table:table-cell>
          <table:table-cell office:value-type="string" table:style-name="ce1">
            <text:p>1,78s</text:p>
          </table:table-cell>
          <table:table-cell office:value-type="string" table:style-name="ce1">
            <text:p>pageUrl=^http%253A%252F%252Fwww.cittametropolitana.ve.it%252Fgestion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andiSUA</text:p>
          </table:table-cell>
          <table:table-cell office:value-type="float" office:value="162" table:style-name="ce1">
            <text:p>162</text:p>
          </table:table-cell>
          <table:table-cell office:value-type="float" office:value="300" table:style-name="ce1">
            <text:p>300</text:p>
          </table:table-cell>
          <table:table-cell office:value-type="float" office:value="19007" table:style-name="ce1">
            <text:p>19007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0.001</text:p>
          </table:table-cell>
          <table:table-cell office:value-type="float" office:value="1174" table:style-name="ce2">
            <text:p>1.174</text:p>
          </table:table-cell>
          <table:table-cell office:value-type="float" office:value="109" table:style-name="ce1">
            <text:p>109</text:p>
          </table:table-cell>
          <table:table-cell office:value-type="float" office:value="413" table:style-name="ce1">
            <text:p>413</text:p>
          </table:table-cell>
          <table:table-cell office:value-type="float" office:value="22235" table:style-name="ce1">
            <text:p>22235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time" office:time-value="PT0H1M3.000S" table:style-name="ce3">
            <text:p>00:01:03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6" table:style-name="ce4">
            <text:p>60%</text:p>
          </table:table-cell>
          <table:table-cell office:value-type="string" table:style-name="ce1">
            <text:p>0,13s</text:p>
          </table:table-cell>
          <table:table-cell office:value-type="string" table:style-name="ce1">
            <text:p>pageUrl=^http%253A%252F%252Fwww.cittametropolitana.ve.it%252FBandiSU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extranet.html</text:p>
          </table:table-cell>
          <table:table-cell office:value-type="float" office:value="160" table:style-name="ce1">
            <text:p>160</text:p>
          </table:table-cell>
          <table:table-cell office:value-type="float" office:value="233" table:style-name="ce1">
            <text:p>233</text:p>
          </table:table-cell>
          <table:table-cell office:value-type="float" office:value="14699" table:style-name="ce1">
            <text:p>14699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0.008</text:p>
          </table:table-cell>
          <table:table-cell office:value-type="float" office:value="1792" table:style-name="ce2">
            <text:p>1.792</text:p>
          </table:table-cell>
          <table:table-cell office:value-type="float" office:value="58" table:style-name="ce1">
            <text:p>58</text:p>
          </table:table-cell>
          <table:table-cell office:value-type="float" office:value="194" table:style-name="ce1">
            <text:p>194</text:p>
          </table:table-cell>
          <table:table-cell office:value-type="float" office:value="6023" table:style-name="ce1">
            <text:p>602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time" office:time-value="PT0H1M3.000S" table:style-name="ce3">
            <text:p>00:01:03</text:p>
          </table:table-cell>
          <table:table-cell office:value-type="percentage" office:value="0.41" table:style-name="ce4">
            <text:p>41%</text:p>
          </table:table-cell>
          <table:table-cell office:value-type="percentage" office:value="0.45" table:style-name="ce4">
            <text:p>45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extranet.html</text:p>
          </table:table-cell>
          <table:table-cell office:value-type="float" office:value="154" table:style-name="ce1">
            <text:p>154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ttps://cittametropolitana.ve.it/extranet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</text:p>
          </table:table-cell>
          <table:table-cell office:value-type="float" office:value="147" table:style-name="ce1">
            <text:p>147</text:p>
          </table:table-cell>
          <table:table-cell office:value-type="float" office:value="206" table:style-name="ce1">
            <text:p>206</text:p>
          </table:table-cell>
          <table:table-cell office:value-type="float" office:value="12331" table:style-name="ce1">
            <text:p>12331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0.001</text:p>
          </table:table-cell>
          <table:table-cell office:value-type="float" office:value="1394" table:style-name="ce2">
            <text:p>1.39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138" table:style-name="ce1">
            <text:p>113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time" office:time-value="PT0H1M0.000S" table:style-name="ce3">
            <text:p>00:01:00</text:p>
          </table:table-cell>
          <table:table-cell office:value-type="percentage" office:value="0.56000000000000005" table:style-name="ce4">
            <text:p>56%</text:p>
          </table:table-cell>
          <table:table-cell office:value-type="percentage" office:value="0.26" table:style-name="ce4">
            <text:p>26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vedi_atti_pnrr.html</text:p>
          </table:table-cell>
          <table:table-cell office:value-type="float" office:value="204" table:style-name="ce1">
            <text:p>204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https://cittametropolitana.ve.it/vedi_atti_pnrr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offerta-di-ospitalita-la-popolazione-ucraina-fuga-dalla-guerra.html</text:p>
          </table:table-cell>
          <table:table-cell office:value-type="float" office:value="128" table:style-name="ce1">
            <text:p>128</text:p>
          </table:table-cell>
          <table:table-cell office:value-type="float" office:value="190" table:style-name="ce1">
            <text:p>190</text:p>
          </table:table-cell>
          <table:table-cell office:value-type="float" office:value="12210" table:style-name="ce1">
            <text:p>1221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6.62</text:p>
          </table:table-cell>
          <table:table-cell office:value-type="float" office:value="95" table:style-name="ce1">
            <text:p>95</text:p>
          </table:table-cell>
          <table:table-cell office:value-type="float" office:value="197" table:style-name="ce1">
            <text:p>197</text:p>
          </table:table-cell>
          <table:table-cell office:value-type="float" office:value="11936" table:style-name="ce1">
            <text:p>11936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time" office:time-value="PT0H1M4.000S" table:style-name="ce3">
            <text:p>00:01:04</text:p>
          </table:table-cell>
          <table:table-cell office:value-type="percentage" office:value="0.64" table:style-name="ce4">
            <text:p>64%</text:p>
          </table:table-cell>
          <table:table-cell office:value-type="percentage" office:value="0.77" table:style-name="ce4">
            <text:p>77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offerta-di-ospitalita-la-popolazione-ucraina-fuga-dalla-guerra.html</text:p>
          </table:table-cell>
          <table:table-cell office:value-type="float" office:value="164" table:style-name="ce1">
            <text:p>164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https://cittametropolitana.ve.it/offerta-di-ospitalita-la-popolazione-ucraina-fuga-dalla-guerra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upload</text:p>
          </table:table-cell>
          <table:table-cell office:value-type="float" office:value="127" table:style-name="ce1">
            <text:p>127</text:p>
          </table:table-cell>
          <table:table-cell office:value-type="float" office:value="169" table:style-name="ce1">
            <text:p>169</text:p>
          </table:table-cell>
          <table:table-cell office:value-type="float" office:value="5767" table:style-name="ce1">
            <text:p>5767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0.013</text:p>
          </table:table-cell>
          <table:table-cell office:value-type="float" office:value="10046" table:style-name="ce2">
            <text:p>10.046</text:p>
          </table:table-cell>
          <table:table-cell office:value-type="float" office:value="118" table:style-name="ce1">
            <text:p>118</text:p>
          </table:table-cell>
          <table:table-cell office:value-type="float" office:value="209" table:style-name="ce1">
            <text:p>209</text:p>
          </table:table-cell>
          <table:table-cell office:value-type="float" office:value="8538" table:style-name="ce1">
            <text:p>8538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time" office:time-value="PT0H0M34.000S" table:style-name="ce3">
            <text:p>00:00:34</text:p>
          </table:table-cell>
          <table:table-cell office:value-type="percentage" office:value="0.74" table:style-name="ce4">
            <text:p>74%</text:p>
          </table:table-cell>
          <table:table-cell office:value-type="percentage" office:value="0.9" table:style-name="ce4">
            <text:p>9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^http%253A%252F%252Fwww.cittametropolitana.ve.it%252Fuploa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mministrazione-aperta</text:p>
          </table:table-cell>
          <table:table-cell office:value-type="float" office:value="122" table:style-name="ce1">
            <text:p>122</text:p>
          </table:table-cell>
          <table:table-cell office:value-type="float" office:value="158" table:style-name="ce1">
            <text:p>158</text:p>
          </table:table-cell>
          <table:table-cell office:value-type="float" office:value="1800" table:style-name="ce1">
            <text:p>1800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0.003</text:p>
          </table:table-cell>
          <table:table-cell office:value-type="float" office:value="1653" table:style-name="ce2">
            <text:p>1.653</text:p>
          </table:table-cell>
          <table:table-cell office:value-type="float" office:value="64" table:style-name="ce1">
            <text:p>64</text:p>
          </table:table-cell>
          <table:table-cell office:value-type="float" office:value="201" table:style-name="ce1">
            <text:p>201</text:p>
          </table:table-cell>
          <table:table-cell office:value-type="float" office:value="5123" table:style-name="ce1">
            <text:p>5123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time" office:time-value="PT0H0M11.000S" table:style-name="ce3">
            <text:p>00:00:11</text:p>
          </table:table-cell>
          <table:table-cell office:value-type="percentage" office:value="0.56000000000000005" table:style-name="ce4">
            <text:p>56%</text:p>
          </table:table-cell>
          <table:table-cell office:value-type="percentage" office:value="0.51" table:style-name="ce4">
            <text:p>51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^http%253A%252F%252Fwww.cittametropolitana.ve.it%252Famministrazione-apert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tti_PNRR</text:p>
          </table:table-cell>
          <table:table-cell office:value-type="float" office:value="116" table:style-name="ce1">
            <text:p>116</text:p>
          </table:table-cell>
          <table:table-cell office:value-type="float" office:value="147" table:style-name="ce1">
            <text:p>147</text:p>
          </table:table-cell>
          <table:table-cell office:value-type="float" office:value="5924" table:style-name="ce1">
            <text:p>5924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0.001</text:p>
          </table:table-cell>
          <table:table-cell office:value-type="float" office:value="1419" table:style-name="ce2">
            <text:p>1.419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2414" table:style-name="ce1">
            <text:p>241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time" office:time-value="PT0H0M40.000S" table:style-name="ce3">
            <text:p>00:00:40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31" table:style-name="ce4">
            <text:p>31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^http%253A%252F%252Fwww.cittametropolitana.ve.it%252Fatti_PNR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video</text:p>
          </table:table-cell>
          <table:table-cell office:value-type="float" office:value="102" table:style-name="ce1">
            <text:p>102</text:p>
          </table:table-cell>
          <table:table-cell office:value-type="float" office:value="125" table:style-name="ce1">
            <text:p>125</text:p>
          </table:table-cell>
          <table:table-cell office:value-type="float" office:value="4990" table:style-name="ce1">
            <text:p>4990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0.01</text:p>
          </table:table-cell>
          <table:table-cell office:value-type="float" office:value="2258" table:style-name="ce2">
            <text:p>2.258</text:p>
          </table:table-cell>
          <table:table-cell office:value-type="float" office:value="91" table:style-name="ce1">
            <text:p>91</text:p>
          </table:table-cell>
          <table:table-cell office:value-type="float" office:value="124" table:style-name="ce1">
            <text:p>124</text:p>
          </table:table-cell>
          <table:table-cell office:value-type="float" office:value="1291" table:style-name="ce1">
            <text:p>1291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time" office:time-value="PT0H0M40.000S" table:style-name="ce3">
            <text:p>00:00:40</text:p>
          </table:table-cell>
          <table:table-cell office:value-type="percentage" office:value="0.86" table:style-name="ce4">
            <text:p>86%</text:p>
          </table:table-cell>
          <table:table-cell office:value-type="percentage" office:value="0.91" table:style-name="ce4">
            <text:p>91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^http%253A%252F%252Fwww.cittametropolitana.ve.it%252Fvideo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ttach_procedimenti</text:p>
          </table:table-cell>
          <table:table-cell office:value-type="float" office:value="99" table:style-name="ce1">
            <text:p>99</text:p>
          </table:table-cell>
          <table:table-cell office:value-type="float" office:value="144" table:style-name="ce1">
            <text:p>144</text:p>
          </table:table-cell>
          <table:table-cell office:value-type="float" office:value="7780" table:style-name="ce1">
            <text:p>778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0.012</text:p>
          </table:table-cell>
          <table:table-cell office:value-type="float" office:value="16869" table:style-name="ce2">
            <text:p>16.869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3010" table:style-name="ce1">
            <text:p>3010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time" office:time-value="PT0H0M54.000S" table:style-name="ce3">
            <text:p>00:00:54</text:p>
          </table:table-cell>
          <table:table-cell office:value-type="percentage" office:value="0.45" table:style-name="ce4">
            <text:p>45%</text:p>
          </table:table-cell>
          <table:table-cell office:value-type="percentage" office:value="0.35" table:style-name="ce4">
            <text:p>35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^http%253A%252F%252Fwww.cittametropolitana.ve.it%252Fattach_procedimen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tti_PNRR.html</text:p>
          </table:table-cell>
          <table:table-cell office:value-type="float" office:value="95" table:style-name="ce1">
            <text:p>95</text:p>
          </table:table-cell>
          <table:table-cell office:value-type="float" office:value="209" table:style-name="ce1">
            <text:p>209</text:p>
          </table:table-cell>
          <table:table-cell office:value-type="float" office:value="9059" table:style-name="ce1">
            <text:p>9059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0.003</text:p>
          </table:table-cell>
          <table:table-cell office:value-type="float" office:value="8025" table:style-name="ce2">
            <text:p>8.025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3166" table:style-name="ce1">
            <text:p>316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time" office:time-value="PT0H0M43.000S" table:style-name="ce3">
            <text:p>00:00:43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8" table:style-name="ce4">
            <text:p>18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atti_PNRR.html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ttps://cittametropolitana.ve.it/atti_PNRR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profit</text:p>
          </table:table-cell>
          <table:table-cell office:value-type="float" office:value="94" table:style-name="ce1">
            <text:p>94</text:p>
          </table:table-cell>
          <table:table-cell office:value-type="float" office:value="120" table:style-name="ce1">
            <text:p>120</text:p>
          </table:table-cell>
          <table:table-cell office:value-type="float" office:value="3336" table:style-name="ce1">
            <text:p>3336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0.002</text:p>
          </table:table-cell>
          <table:table-cell office:value-type="float" office:value="40968" table:style-name="ce2">
            <text:p>40.968</text:p>
          </table:table-cell>
          <table:table-cell office:value-type="float" office:value="90" table:style-name="ce1">
            <text:p>90</text:p>
          </table:table-cell>
          <table:table-cell office:value-type="float" office:value="126" table:style-name="ce1">
            <text:p>126</text:p>
          </table:table-cell>
          <table:table-cell office:value-type="float" office:value="2592" table:style-name="ce1">
            <text:p>2592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time" office:time-value="PT0H0M28.000S" table:style-name="ce3">
            <text:p>00:00:28</text:p>
          </table:table-cell>
          <table:table-cell office:value-type="percentage" office:value="0.77" table:style-name="ce4">
            <text:p>77%</text:p>
          </table:table-cell>
          <table:table-cell office:value-type="percentage" office:value="0.91" table:style-name="ce4">
            <text:p>91%</text:p>
          </table:table-cell>
          <table:table-cell office:value-type="string" table:style-name="ce1">
            <text:p>0,64s</text:p>
          </table:table-cell>
          <table:table-cell office:value-type="string" table:style-name="ce1">
            <text:p>pageUrl=^http%253A%252F%252Fwww.cittametropolitana.ve.it%252Fnoprofi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webmappvenezia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2786" table:style-name="ce1">
            <text:p>278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0.001</text:p>
          </table:table-cell>
          <table:table-cell office:value-type="float" office:value="1226" table:style-name="ce2">
            <text:p>1.226</text:p>
          </table:table-cell>
          <table:table-cell office:value-type="float" office:value="72" table:style-name="ce1">
            <text:p>72</text:p>
          </table:table-cell>
          <table:table-cell office:value-type="float" office:value="167" table:style-name="ce1">
            <text:p>167</text:p>
          </table:table-cell>
          <table:table-cell office:value-type="float" office:value="3324" table:style-name="ce1">
            <text:p>3324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time" office:time-value="PT0H0M27.000S" table:style-name="ce3">
            <text:p>00:00:27</text:p>
          </table:table-cell>
          <table:table-cell office:value-type="percentage" office:value="0.49" table:style-name="ce4">
            <text:p>49%</text:p>
          </table:table-cell>
          <table:table-cell office:value-type="percentage" office:value="0.72" table:style-name="ce4">
            <text:p>72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www.cittametropolitana.ve.it%252Fwebmappvenezia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https://www.cittametropolitana.ve.it/webmappvenezi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uditorium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6062" table:style-name="ce1">
            <text:p>6062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0.002</text:p>
          </table:table-cell>
          <table:table-cell office:value-type="float" office:value="159322" table:style-name="ce2">
            <text:p>159.322</text:p>
          </table:table-cell>
          <table:table-cell office:value-type="float" office:value="45" table:style-name="ce1">
            <text:p>45</text:p>
          </table:table-cell>
          <table:table-cell office:value-type="float" office:value="132" table:style-name="ce1">
            <text:p>132</text:p>
          </table:table-cell>
          <table:table-cell office:value-type="float" office:value="8046" table:style-name="ce1">
            <text:p>8046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time" office:time-value="PT0H1M10.000S" table:style-name="ce3">
            <text:p>00:01:10</text:p>
          </table:table-cell>
          <table:table-cell office:value-type="percentage" office:value="0.69" table:style-name="ce4">
            <text:p>69%</text:p>
          </table:table-cell>
          <table:table-cell office:value-type="percentage" office:value="0.65" table:style-name="ce4">
            <text:p>65%</text:p>
          </table:table-cell>
          <table:table-cell office:value-type="string" table:style-name="ce1">
            <text:p>2,16s</text:p>
          </table:table-cell>
          <table:table-cell office:value-type="string" table:style-name="ce1">
            <text:p>pageUrl=^http%253A%252F%252Fwww.cittametropolitana.ve.it%252Fauditoriu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lbo-fornitori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office:value-type="float" office:value="7695" table:style-name="ce1">
            <text:p>769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.014</text:p>
          </table:table-cell>
          <table:table-cell office:value-type="float" office:value="31974" table:style-name="ce2">
            <text:p>31.97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498" table:style-name="ce1">
            <text:p>2498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time" office:time-value="PT0H1M13.000S" table:style-name="ce3">
            <text:p>00:01:13</text:p>
          </table:table-cell>
          <table:table-cell office:value-type="percentage" office:value="0.4" table:style-name="ce4">
            <text:p>40%</text:p>
          </table:table-cell>
          <table:table-cell office:value-type="percentage" office:value="0.43" table:style-name="ce4">
            <text:p>43%</text:p>
          </table:table-cell>
          <table:table-cell office:value-type="string" table:style-name="ce1">
            <text:p>0,69s</text:p>
          </table:table-cell>
          <table:table-cell office:value-type="string" table:style-name="ce1">
            <text:p>pageUrl=^http%253A%252F%252Fwww.cittametropolitana.ve.it%252Falbo-fornitor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irectoryListing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office:value-type="float" office:value="10180" table:style-name="ce1">
            <text:p>1018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0.001</text:p>
          </table:table-cell>
          <table:table-cell office:value-type="float" office:value="8425" table:style-name="ce2">
            <text:p>8.425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270" table:style-name="ce1">
            <text:p>32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time" office:time-value="PT0H1M37.000S" table:style-name="ce3">
            <text:p>00:01:37</text:p>
          </table:table-cell>
          <table:table-cell office:value-type="percentage" office:value="0" table:style-name="ce4">
            <text:p>0%</text:p>
          </table:table-cell>
          <table:table-cell office:value-type="percentage" office:value="0.08" table:style-name="ce4">
            <text:p>8%</text:p>
          </table:table-cell>
          <table:table-cell office:value-type="string" table:style-name="ce1">
            <text:p>2,08s</text:p>
          </table:table-cell>
          <table:table-cell office:value-type="string" table:style-name="ce1">
            <text:p>pageUrl=^http%253A%252F%252Fwww.cittametropolitana.ve.it%252FDirectoryListin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contenuto-non-accessibile.html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1490" table:style-name="ce1">
            <text:p>149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916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06" table:style-name="ce1">
            <text:p>30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time" office:time-value="PT0H0M18.000S" table:style-name="ce3">
            <text:p>00:00:18</text:p>
          </table:table-cell>
          <table:table-cell office:value-type="percentage" office:value="0.17" table:style-name="ce4">
            <text:p>17%</text:p>
          </table:table-cell>
          <table:table-cell office:value-type="percentage" office:value="0.15" table:style-name="ce4">
            <text:p>15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contenuto-non-accessibile.html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ttps://cittametropolitana.ve.it/contenuto-non-accessibil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ivacy-policy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5809" table:style-name="ce1">
            <text:p>580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0.001</text:p>
          </table:table-cell>
          <table:table-cell office:value-type="float" office:value="2092" table:style-name="ce2">
            <text:p>2.092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260" table:style-name="ce1">
            <text:p>126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time" office:time-value="PT0H1M8.000S" table:style-name="ce3">
            <text:p>00:01:08</text:p>
          </table:table-cell>
          <table:table-cell office:value-type="percentage" office:value="0.82" table:style-name="ce4">
            <text:p>82%</text:p>
          </table:table-cell>
          <table:table-cell office:value-type="percentage" office:value="0.37" table:style-name="ce4">
            <text:p>37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privacy-policy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ttps://cittametropolitana.ve.it/privacy-polic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rogetti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0074" table:style-name="ce1">
            <text:p>10074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0.001</text:p>
          </table:table-cell>
          <table:table-cell office:value-type="float" office:value="2525" table:style-name="ce2">
            <text:p>2.525</text:p>
          </table:table-cell>
          <table:table-cell office:value-type="float" office:value="19" table:style-name="ce1">
            <text:p>19</text:p>
          </table:table-cell>
          <table:table-cell office:value-type="float" office:value="126" table:style-name="ce1">
            <text:p>126</text:p>
          </table:table-cell>
          <table:table-cell office:value-type="float" office:value="11127" table:style-name="ce1">
            <text:p>1112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time" office:time-value="PT0H2M13.000S" table:style-name="ce3">
            <text:p>00:02:13</text:p>
          </table:table-cell>
          <table:table-cell office:value-type="percentage" office:value="0.21" table:style-name="ce4">
            <text:p>21%</text:p>
          </table:table-cell>
          <table:table-cell office:value-type="percentage" office:value="0.18" table:style-name="ce4">
            <text:p>18%</text:p>
          </table:table-cell>
          <table:table-cell office:value-type="string" table:style-name="ce1">
            <text:p>0,75s</text:p>
          </table:table-cell>
          <table:table-cell office:value-type="string" table:style-name="ce1">
            <text:p>pageUrl=^http%253A%252F%252Fwww.cittametropolitana.ve.it%252Fproget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notizie-tutte.html</text:p>
          </table:table-cell>
          <table:table-cell office:value-type="float" office:value="60" table:style-name="ce1">
            <text:p>60</text:p>
          </table:table-cell>
          <table:table-cell office:value-type="float" office:value="81" table:style-name="ce1">
            <text:p>81</text:p>
          </table:table-cell>
          <table:table-cell office:value-type="float" office:value="4025" table:style-name="ce1">
            <text:p>4025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.005</text:p>
          </table:table-cell>
          <table:table-cell office:value-type="float" office:value="1503" table:style-name="ce2">
            <text:p>1.50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time" office:time-value="PT0H0M50.000S" table:style-name="ce3">
            <text:p>00:00:50</text:p>
          </table:table-cell>
          <table:table-cell office:value-type="percentage" office:value="0.7" table:style-name="ce4">
            <text:p>70%</text:p>
          </table:table-cell>
          <table:table-cell office:value-type="percentage" office:value="0.37" table:style-name="ce4">
            <text:p>37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notizie-tutte.html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https://cittametropolitana.ve.it/notizie-tutt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1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592" table:style-name="ce1">
            <text:p>259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0.017</text:p>
          </table:table-cell>
          <table:table-cell office:value-type="float" office:value="2603" table:style-name="ce2">
            <text:p>2.603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time" office:time-value="PT0H0M33.000S" table:style-name="ce3">
            <text:p>00:00:33</text:p>
          </table:table-cell>
          <table:table-cell office:value-type="percentage" office:value="0.4" table:style-name="ce4">
            <text:p>40%</text:p>
          </table:table-cell>
          <table:table-cell office:value-type="percentage" office:value="0.18" table:style-name="ce4">
            <text:p>18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www.cittametropolitana.ve.it%252Fnotizie.html%253Fpage%253D1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ttps://www.cittametropolitana.ve.it/notizie.html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municati.html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2074" table:style-name="ce1">
            <text:p>207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0.01</text:p>
          </table:table-cell>
          <table:table-cell office:value-type="float" office:value="2296" table:style-name="ce2">
            <text:p>2.29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time" office:time-value="PT0H0M27.000S" table:style-name="ce3">
            <text:p>00:00:27</text:p>
          </table:table-cell>
          <table:table-cell office:value-type="percentage" office:value="0.6" table:style-name="ce4">
            <text:p>60%</text:p>
          </table:table-cell>
          <table:table-cell office:value-type="percentage" office:value="0.28000000000000003" table:style-name="ce4">
            <text:p>28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comunicati.html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ttps://cittametropolitana.ve.it/comunicati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me_Servizio_non_trovato.html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3683" table:style-name="ce1">
            <text:p>368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5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time" office:time-value="PT0H0M46.000S" table:style-name="ce3">
            <text:p>00:00:46</text:p>
          </table:table-cell>
          <table:table-cell office:value-type="percentage" office:value="0" table:style-name="ce4">
            <text:p>0%</text:p>
          </table:table-cell>
          <table:table-cell office:value-type="percentage" office:value="0.28999999999999998" table:style-name="ce4">
            <text:p>29%</text:p>
          </table:table-cell>
          <table:table-cell office:value-type="string" table:style-name="ce1">
            <text:p>0,18s</text:p>
          </table:table-cell>
          <table:table-cell office:value-type="string" table:style-name="ce1">
            <text:p>pageUrl==https%253A%252F%252Fcittametropolitana.ve.it%252FNome_Servizio_non_trovato.html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ttps://cittametropolitana.ve.it/Nome_Servizio_non_trovato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nti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1311" table:style-name="ce1">
            <text:p>13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0.039</text:p>
          </table:table-cell>
          <table:table-cell office:value-type="float" office:value="6591" table:style-name="ce2">
            <text:p>6.591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904" table:style-name="ce1">
            <text:p>904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time" office:time-value="PT0H0M21.000S" table:style-name="ce3">
            <text:p>00:00:21</text:p>
          </table:table-cell>
          <table:table-cell office:value-type="percentage" office:value="0.82" table:style-name="ce4">
            <text:p>82%</text:p>
          </table:table-cell>
          <table:table-cell office:value-type="percentage" office:value="0.89" table:style-name="ce4">
            <text:p>89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^http%253A%252F%252Fwww.cittametropolitana.ve.it%252Fen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notizie-dal-territorio.html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943" table:style-name="ce1">
            <text:p>94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0.001</text:p>
          </table:table-cell>
          <table:table-cell office:value-type="float" office:value="1733" table:style-name="ce2">
            <text:p>1.733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976" table:style-name="ce1">
            <text:p>97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time" office:time-value="PT0H0M16.000S" table:style-name="ce3">
            <text:p>00:00:16</text:p>
          </table:table-cell>
          <table:table-cell office:value-type="percentage" office:value="0.33" table:style-name="ce4">
            <text:p>33%</text:p>
          </table:table-cell>
          <table:table-cell office:value-type="percentage" office:value="0.13" table:style-name="ce4">
            <text:p>13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notizie-dal-territorio.html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ttps://cittametropolitana.ve.it/notizie-dal-territorio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est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5460" table:style-name="ce1">
            <text:p>546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0.001</text:p>
          </table:table-cell>
          <table:table-cell office:value-type="float" office:value="1649" table:style-name="ce2">
            <text:p>1.64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581" table:style-name="ce1">
            <text:p>25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1M51.000S" table:style-name="ce3">
            <text:p>00:01:51</text:p>
          </table:table-cell>
          <table:table-cell office:value-type="percentage" office:value="0.33" table:style-name="ce4">
            <text:p>33%</text:p>
          </table:table-cell>
          <table:table-cell office:value-type="percentage" office:value="0.05" table:style-name="ce4">
            <text:p>5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^http%253A%252F%252Fwww.cittametropolitana.ve.it%252Ftes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pianostrategico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517" table:style-name="ce1">
            <text:p>151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0.04</text:p>
          </table:table-cell>
          <table:table-cell office:value-type="float" office:value="1319" table:style-name="ce2">
            <text:p>1.319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145" table:style-name="ce1">
            <text:p>114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time" office:time-value="PT0H0M39.000S" table:style-name="ce3">
            <text:p>00:00:39</text:p>
          </table:table-cell>
          <table:table-cell office:value-type="percentage" office:value="0.69" table:style-name="ce4">
            <text:p>69%</text:p>
          </table:table-cell>
          <table:table-cell office:value-type="percentage" office:value="0.82" table:style-name="ce4">
            <text:p>82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pianostrategico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https://cittametropolitana.ve.it/pianostrategic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okies-policy.html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05" table:style-name="ce1">
            <text:p>60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0.002</text:p>
          </table:table-cell>
          <table:table-cell office:value-type="float" office:value="1168" table:style-name="ce2">
            <text:p>1.16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07" table:style-name="ce1">
            <text:p>707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time" office:time-value="PT0H0M16.000S" table:style-name="ce3">
            <text:p>00:00:16</text:p>
          </table:table-cell>
          <table:table-cell office:value-type="percentage" office:value="0.78" table:style-name="ce4">
            <text:p>78%</text:p>
          </table:table-cell>
          <table:table-cell office:value-type="percentage" office:value="0.81" table:style-name="ce4">
            <text:p>81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www.cittametropolitana.ve.it%252Fcookies-policy.html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https://www.cittametropolitana.ve.it/cookies-policy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novita-sui-servizi.html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53" table:style-name="ce1">
            <text:p>45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0.007</text:p>
          </table:table-cell>
          <table:table-cell office:value-type="string" table:style-name="ce1">
            <text:p>0.8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.09" table:style-name="ce4">
            <text:p>9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notizie-novita-sui-servizi.html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cittametropolitana.ve.it/notizie-novita-sui-servizi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2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860" table:style-name="ce1">
            <text:p>186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0.026</text:p>
          </table:table-cell>
          <table:table-cell office:value-type="string" table:style-name="ce1">
            <text:p>0.912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time" office:time-value="PT0H0M45.000S" table:style-name="ce3">
            <text:p>00:00:45</text:p>
          </table:table-cell>
          <table:table-cell office:value-type="percentage" office:value="0" table:style-name="ce4">
            <text:p>0%</text:p>
          </table:table-cell>
          <table:table-cell office:value-type="percentage" office:value="0.16" table:style-name="ce4">
            <text:p>16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www.cittametropolitana.ve.it%252Fnotizie.html%253Fpage%253D2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https://www.cittametropolitana.ve.it/notizie.html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ua-bandi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80" table:style-name="ce1">
            <text:p>38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.022</text:p>
          </table:table-cell>
          <table:table-cell office:value-type="float" office:value="27497" table:style-name="ce2">
            <text:p>27.497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733" table:style-name="ce1">
            <text:p>173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time" office:time-value="PT0H0M11.000S" table:style-name="ce3">
            <text:p>00:00:11</text:p>
          </table:table-cell>
          <table:table-cell office:value-type="percentage" office:value="0.39" table:style-name="ce4">
            <text:p>39%</text:p>
          </table:table-cell>
          <table:table-cell office:value-type="percentage" office:value="0.48" table:style-name="ce4">
            <text:p>48%</text:p>
          </table:table-cell>
          <table:table-cell office:value-type="string" table:style-name="ce1">
            <text:p>1,32s</text:p>
          </table:table-cell>
          <table:table-cell office:value-type="string" table:style-name="ce1">
            <text:p>pageUrl=^http%253A%252F%252Fwww.cittametropolitana.ve.it%252Fsua-band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ystem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604" table:style-name="ce1">
            <text:p>60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0.004</text:p>
          </table:table-cell>
          <table:table-cell office:value-type="string" table:style-name="ce1">
            <text:p>0.50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21.000S" table:style-name="ce3">
            <text:p>00:00:21</text:p>
          </table:table-cell>
          <table:table-cell office:value-type="percentage" office:value="0.5" table:style-name="ce4">
            <text:p>50%</text:p>
          </table:table-cell>
          <table:table-cell office:value-type="percentage" office:value="7.0000000000000007E-2" table:style-name="ce4">
            <text:p>7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^http%253A%252F%252Fwww.cittametropolitana.ve.it%252Fsyste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rea-riservata.html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634" table:style-name="ce1">
            <text:p>63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.188</text:p>
          </table:table-cell>
          <table:table-cell office:value-type="string" table:style-name="ce1">
            <text:p>0.813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885" table:style-name="ce1">
            <text:p>18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21.000S" table:style-name="ce3">
            <text:p>00:00:21</text:p>
          </table:table-cell>
          <table:table-cell office:value-type="percentage" office:value="0" table:style-name="ce4">
            <text:p>0%</text:p>
          </table:table-cell>
          <table:table-cell office:value-type="percentage" office:value="0.04" table:style-name="ce4">
            <text:p>4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area-riservata.html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rea-riservata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-me-faq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52" table:style-name="ce1">
            <text:p>35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0.026</text:p>
          </table:table-cell>
          <table:table-cell office:value-type="string" table:style-name="ce1">
            <text:p>0.82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574" table:style-name="ce1">
            <text:p>157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time" office:time-value="PT0H2M22.000S" table:style-name="ce3">
            <text:p>00:02:22</text:p>
          </table:table-cell>
          <table:table-cell office:value-type="percentage" office:value="0.78" table:style-name="ce4">
            <text:p>78%</text:p>
          </table:table-cell>
          <table:table-cell office:value-type="percentage" office:value="0.64" table:style-name="ce4">
            <text:p>64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con-me-faq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ttps://cittametropolitana.ve.it/con-me-faq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rea-uffici-e-servizi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523" table:style-name="ce1">
            <text:p>52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0.047</text:p>
          </table:table-cell>
          <table:table-cell office:value-type="float" office:value="3468" table:style-name="ce2">
            <text:p>3.468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721" table:style-name="ce1">
            <text:p>272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time" office:time-value="PT0H0M16.000S" table:style-name="ce3">
            <text:p>00:00:16</text:p>
          </table:table-cell>
          <table:table-cell office:value-type="percentage" office:value="0.53" table:style-name="ce4">
            <text:p>53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^http%253A%252F%252Fwww.cittametropolitana.ve.it%252Farea-uffici-e-serviz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veneto-adapt.html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167" table:style-name="ce1">
            <text:p>316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0.005</text:p>
          </table:table-cell>
          <table:table-cell office:value-type="float" office:value="2633" table:style-name="ce2">
            <text:p>2.633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352" table:style-name="ce1">
            <text:p>135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time" office:time-value="PT0H1M53.000S" table:style-name="ce3">
            <text:p>00:01:53</text:p>
          </table:table-cell>
          <table:table-cell office:value-type="percentage" office:value="0.56000000000000005" table:style-name="ce4">
            <text:p>56%</text:p>
          </table:table-cell>
          <table:table-cell office:value-type="percentage" office:value="0.67" table:style-name="ce4">
            <text:p>67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www.cittametropolitana.ve.it%252Fveneto-adapt.html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ttps://www.cittametropolitana.ve.it/veneto-adapt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okies-policy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538" table:style-name="ce1">
            <text:p>53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0.002</text:p>
          </table:table-cell>
          <table:table-cell office:value-type="float" office:value="1178" table:style-name="ce2">
            <text:p>1.17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97" table:style-name="ce1">
            <text:p>29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time" office:time-value="PT0H0M26.000S" table:style-name="ce3">
            <text:p>00:00:26</text:p>
          </table:table-cell>
          <table:table-cell office:value-type="percentage" office:value="0.33" table:style-name="ce4">
            <text:p>33%</text:p>
          </table:table-cell>
          <table:table-cell office:value-type="percentage" office:value="0.41" table:style-name="ce4">
            <text:p>41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cookies-policy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ttps://cittametropolitana.ve.it/cookies-polic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2" table:style-name="ce1">
            <text:p>26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0.028</text:p>
          </table:table-cell>
          <table:table-cell office:value-type="string" table:style-name="ce1">
            <text:p>0.747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.13" table:style-name="ce4">
            <text:p>13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notizie.html%253Fpage%253D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notizie.html?page=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28" table:style-name="ce1">
            <text:p>22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.003</text:p>
          </table:table-cell>
          <table:table-cell office:value-type="float" office:value="1819" table:style-name="ce2">
            <text:p>1.819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time" office:time-value="PT0H0M14.000S" table:style-name="ce3">
            <text:p>00:00:14</text:p>
          </table:table-cell>
          <table:table-cell office:value-type="percentage" office:value="0" table:style-name="ce4">
            <text:p>0%</text:p>
          </table:table-cell>
          <table:table-cell office:value-type="percentage" office:value="0.21" table:style-name="ce4">
            <text:p>21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=https%253A%252F%252Fcittametropolitana.ve.it%252Fvedi_atti_pnrr.html%253Fpage%253D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https://cittametropolitana.ve.it/vedi_atti_pnrr.html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emi-servizi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77" table:style-name="ce1">
            <text:p>97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54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129" table:style-name="ce1">
            <text:p>112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time" office:time-value="PT0H0M57.000S" table:style-name="ce3">
            <text:p>00:00:57</text:p>
          </table:table-cell>
          <table:table-cell office:value-type="percentage" office:value="0.69" table:style-name="ce4">
            <text:p>69%</text:p>
          </table:table-cell>
          <table:table-cell office:value-type="percentage" office:value="0.86" table:style-name="ce4">
            <text:p>86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^http%253A%252F%252Fwww.cittametropolitana.ve.it%252Ftemi-serviz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bandi-avvisi-concorsi--menu-recursive--menu-link-content121737e1-7df6-4d48-9404-05cf013651b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05" table:style-name="ce1">
            <text:p>9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.017</text:p>
          </table:table-cell>
          <table:table-cell office:value-type="float" office:value="5913" table:style-name="ce2">
            <text:p>5.91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1M5.000S" table:style-name="ce3">
            <text:p>00:01:05</text:p>
          </table:table-cell>
          <table:table-cell office:value-type="percentage" office:value="0" table:style-name="ce4">
            <text:p>0%</text:p>
          </table:table-cell>
          <table:table-cell office:value-type="percentage" office:value="0.08" table:style-name="ce4">
            <text:p>8%</text:p>
          </table:table-cell>
          <table:table-cell office:value-type="string" table:style-name="ce1">
            <text:p>0,48s</text:p>
          </table:table-cell>
          <table:table-cell office:value-type="string" table:style-name="ce1">
            <text:p>pageUrl==https%253A%252F%252Fcittametropolitana.ve.it%252Fbandi-avvisi-concorsi--menu-recursive--menu-link-content121737e1-7df6-4d48-9404-05cf013651b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bandi-avvisi-concorsi--menu-recursive--menu-link-content121737e1-7df6-4d48-9404-05cf013651b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mghome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89" table:style-name="ce1">
            <text:p>88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.069</text:p>
          </table:table-cell>
          <table:table-cell office:value-type="string" table:style-name="ce1">
            <text:p>0.64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04" table:style-name="ce1">
            <text:p>90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time" office:time-value="PT0H1M4.000S" table:style-name="ce3">
            <text:p>00:01:04</text:p>
          </table:table-cell>
          <table:table-cell office:value-type="percentage" office:value="0.75" table:style-name="ce4">
            <text:p>75%</text:p>
          </table:table-cell>
          <table:table-cell office:value-type="percentage" office:value="0.85" table:style-name="ce4">
            <text:p>85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^http%253A%252F%252Fwww.cittametropolitana.ve.it%252Fimghom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mministrazione-trasparente--menu-recursive--menu-link-content276eb488-a43b-4859-90a2-7f884ce6d0b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770" table:style-name="ce1">
            <text:p>377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247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3M0.000S" table:style-name="ce3">
            <text:p>00:03:00</text:p>
          </table:table-cell>
          <table:table-cell office:value-type="percentage" office:value="0" table:style-name="ce4">
            <text:p>0%</text:p>
          </table:table-cell>
          <table:table-cell office:value-type="percentage" office:value="0.18" table:style-name="ce4">
            <text:p>18%</text:p>
          </table:table-cell>
          <table:table-cell office:value-type="string" table:style-name="ce1">
            <text:p>0,09s</text:p>
          </table:table-cell>
          <table:table-cell office:value-type="string" table:style-name="ce1">
            <text:p>pageUrl==https%253A%252F%252Fcittametropolitana.ve.it%252Famministrazione-trasparente--menu-recursive--menu-link-content276eb488-a43b-4859-90a2-7f884ce6d0b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amministrazione-trasparente--menu-recursive--menu-link-content276eb488-a43b-4859-90a2-7f884ce6d0b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d69ce3a4-1f94-411a-be81-4c146d3d6f7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5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time" office:time-value="PT0H0M16.000S" table:style-name="ce3">
            <text:p>00:00:16</text:p>
          </table:table-cell>
          <table:table-cell office:value-type="percentage" office:value="0" table:style-name="ce4">
            <text:p>0%</text:p>
          </table:table-cell>
          <table:table-cell office:value-type="percentage" office:value="0.3" table:style-name="ce4">
            <text:p>30%</text:p>
          </table:table-cell>
          <table:table-cell office:value-type="string" table:style-name="ce1">
            <text:p>0,002s</text:p>
          </table:table-cell>
          <table:table-cell office:value-type="string" table:style-name="ce1">
            <text:p>pageUrl==https%253A%252F%252Fcittametropolitana.ve.it%252Famministrazione-trasparente--menu-recursive--menu-link-contentd69ce3a4-1f94-411a-be81-4c146d3d6f78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https://cittametropolitana.ve.it/amministrazione-trasparente--menu-recursive--menu-link-contentd69ce3a4-1f94-411a-be81-4c146d3d6f7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43" table:style-name="ce1">
            <text:p>34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.006</text:p>
          </table:table-cell>
          <table:table-cell office:value-type="float" office:value="1716" table:style-name="ce2">
            <text:p>1.7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19.000S" table:style-name="ce3">
            <text:p>00:00:19</text:p>
          </table:table-cell>
          <table:table-cell office:value-type="percentage" office:value="1" table:style-name="ce4">
            <text:p>100%</text:p>
          </table:table-cell>
          <table:table-cell office:value-type="percentage" office:value="0.1" table:style-name="ce4">
            <text:p>1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atti_PNRR.html%253Fpage%253D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ateriali-cug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09" table:style-name="ce1">
            <text:p>7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.206</text:p>
          </table:table-cell>
          <table:table-cell office:value-type="string" table:style-name="ce1">
            <text:p>0.48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time" office:time-value="PT0H1M4.000S" table:style-name="ce3">
            <text:p>00:01:04</text:p>
          </table:table-cell>
          <table:table-cell office:value-type="percentage" office:value="0.67" table:style-name="ce4">
            <text:p>67%</text:p>
          </table:table-cell>
          <table:table-cell office:value-type="percentage" office:value="0.8" table:style-name="ce4">
            <text:p>8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materiali-cu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lbo-fornitori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634" table:style-name="ce1">
            <text:p>263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.223</text:p>
          </table:table-cell>
          <table:table-cell office:value-type="float" office:value="2173" table:style-name="ce2">
            <text:p>2.1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2M56.000S" table:style-name="ce3">
            <text:p>00:02:56</text:p>
          </table:table-cell>
          <table:table-cell office:value-type="percentage" office:value="1" table:style-name="ce4">
            <text:p>100%</text:p>
          </table:table-cell>
          <table:table-cell office:value-type="percentage" office:value="0.22" table:style-name="ce4">
            <text:p>22%</text:p>
          </table:table-cell>
          <table:table-cell office:value-type="string" table:style-name="ce1">
            <text:p>0,67s</text:p>
          </table:table-cell>
          <table:table-cell office:value-type="string" table:style-name="ce1">
            <text:p>pageUrl==https%253A%252F%252Fcittametropolitana.ve.it%252Falbo-fornitori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albo-fornitor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58" table:style-name="ce1">
            <text:p>105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.012</text:p>
          </table:table-cell>
          <table:table-cell office:value-type="float" office:value="1151" table:style-name="ce2">
            <text:p>1.1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1M36.000S" table:style-name="ce3">
            <text:p>00:01:36</text:p>
          </table:table-cell>
          <table:table-cell office:value-type="percentage" office:value="1" table:style-name="ce4">
            <text:p>100%</text:p>
          </table:table-cell>
          <table:table-cell office:value-type="percentage" office:value="0.11" table:style-name="ce4">
            <text:p>11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atti_PNRR.html%253Fpage%253D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mediagallery.html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8" table:style-name="ce1">
            <text:p>10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.103</text:p>
          </table:table-cell>
          <table:table-cell office:value-type="string" table:style-name="ce1">
            <text:p>0.3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.56000000000000005" table:style-name="ce4">
            <text:p>56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mediagallery.html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ttps://cittametropolitana.ve.it/mediagallery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51" table:style-name="ce1">
            <text:p>25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0.028</text:p>
          </table:table-cell>
          <table:table-cell office:value-type="string" table:style-name="ce1">
            <text:p>0.56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9.000S" table:style-name="ce3">
            <text:p>00:00:19</text:p>
          </table:table-cell>
          <table:table-cell office:value-type="percentage" office:value="0" table:style-name="ce4">
            <text:p>0%</text:p>
          </table:table-cell>
          <table:table-cell office:value-type="percentage" office:value="0.11" table:style-name="ce4">
            <text:p>11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node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d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form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109" table:style-name="ce1">
            <text:p>310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0.026</text:p>
          </table:table-cell>
          <table:table-cell office:value-type="float" office:value="2464" table:style-name="ce2">
            <text:p>2.46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17" table:style-name="ce1">
            <text:p>13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2M44.000S" table:style-name="ce3">
            <text:p>00:02:44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22" table:style-name="ce4">
            <text:p>22%</text:p>
          </table:table-cell>
          <table:table-cell office:value-type="string" table:style-name="ce1">
            <text:p>0,59s</text:p>
          </table:table-cell>
          <table:table-cell office:value-type="string" table:style-name="ce1">
            <text:p>pageUrl=^http%253A%252F%252Fwww.cittametropolitana.ve.it%252Ffor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import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347" table:style-name="ce1">
            <text:p>34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0.255</text:p>
          </table:table-cell>
          <table:table-cell office:value-type="string" table:style-name="ce1">
            <text:p>0.84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.11" table:style-name="ce4">
            <text:p>11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^http%253A%252F%252Fwww.cittametropolitana.ve.it%252Fimpor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istituzioni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89" table:style-name="ce1">
            <text:p>38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0.049</text:p>
          </table:table-cell>
          <table:table-cell office:value-type="string" table:style-name="ce1">
            <text:p>0.4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time" office:time-value="PT0H0M32.000S" table:style-name="ce3">
            <text:p>00:00:32</text:p>
          </table:table-cell>
          <table:table-cell office:value-type="percentage" office:value="0" table:style-name="ce4">
            <text:p>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^http%253A%252F%252Fwww.cittametropolitana.ve.it%252Fistituzion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notizie.html?page=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15" table:style-name="ce1">
            <text:p>1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.036</text:p>
          </table:table-cell>
          <table:table-cell office:value-type="string" table:style-name="ce1">
            <text:p>0.496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.25" table:style-name="ce4">
            <text:p>25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www.cittametropolitana.ve.it%252Fnotizie.html%253Fpage%253D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ttps://www.cittametropolitana.ve.it/notizie.html?page=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offerta-di-ospitalita-la-popolazione-ukraina-fuga-dalla-guerra.html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36" table:style-name="ce1">
            <text:p>1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087</text:p>
          </table:table-cell>
          <table:table-cell office:value-type="string" table:style-name="ce1">
            <text:p>0.33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33" table:style-name="ce1">
            <text:p>133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time" office:time-value="PT0H1M34.000S" table:style-name="ce3">
            <text:p>00:01:34</text:p>
          </table:table-cell>
          <table:table-cell office:value-type="percentage" office:value="0.63" table:style-name="ce4">
            <text:p>63%</text:p>
          </table:table-cell>
          <table:table-cell office:value-type="percentage" office:value="0.88" table:style-name="ce4">
            <text:p>88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offerta-di-ospitalita-la-popolazione-ukraina-fuga-dalla-guerra.html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ttps://cittametropolitana.ve.it/offerta-di-ospitalita-la-popolazione-ukraina-fuga-dalla-guerra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UM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102</text:p>
          </table:table-cell>
          <table:table-cell office:value-type="string" table:style-name="ce1">
            <text:p>0.4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time" office:time-value="PT0H0M1.000S" table:style-name="ce3">
            <text:p>00:00:01</text:p>
          </table:table-cell>
          <table:table-cell office:value-type="percentage" office:value="1" table:style-name="ce4">
            <text:p>100%</text:p>
          </table:table-cell>
          <table:table-cell office:value-type="percentage" office:value="0.88" table:style-name="ce4">
            <text:p>88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PUMS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ttps://cittametropolitana.ve.it/PUMS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38" table:style-name="ce1">
            <text:p>5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.003</text:p>
          </table:table-cell>
          <table:table-cell office:value-type="float" office:value="1114" table:style-name="ce2">
            <text:p>1.1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43" table:style-name="ce1">
            <text:p>34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49.000S" table:style-name="ce3">
            <text:p>00:00:49</text:p>
          </table:table-cell>
          <table:table-cell office:value-type="percentage" office:value="0.33" table:style-name="ce4">
            <text:p>33%</text:p>
          </table:table-cell>
          <table:table-cell office:value-type="percentage" office:value="0.25" table:style-name="ce4">
            <text:p>25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vedi_atti_pnrr.html%253Fpage%253D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vedi_atti_pnrr.html?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efault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41" table:style-name="ce1">
            <text:p>44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.026</text:p>
          </table:table-cell>
          <table:table-cell office:value-type="string" table:style-name="ce1">
            <text:p>0.25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897" table:style-name="ce1">
            <text:p>8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49.000S" table:style-name="ce3">
            <text:p>00:00:49</text:p>
          </table:table-cell>
          <table:table-cell office:value-type="percentage" office:value="0" table:style-name="ce4">
            <text:p>0%</text:p>
          </table:table-cell>
          <table:table-cell office:value-type="percentage" office:value="0.13" table:style-name="ce4">
            <text:p>13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^http%253A%252F%252Fwww.cittametropolitana.ve.it%252Fdefault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feed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142" table:style-name="ce1">
            <text:p>314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0.128</text:p>
          </table:table-cell>
          <table:table-cell office:value-type="float" office:value="1394" table:style-name="ce2">
            <text:p>1.39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1M48.000S" table:style-name="ce3">
            <text:p>00:01:4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^http%253A%252F%252Fwww.cittametropolitana.ve.it%252Ffee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ag-notizie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.256</text:p>
          </table:table-cell>
          <table:table-cell office:value-type="float" office:value="1064" table:style-name="ce2">
            <text:p>1.06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time" office:time-value="PT0H0M4.000S" table:style-name="ce3">
            <text:p>00:00:04</text:p>
          </table:table-cell>
          <table:table-cell office:value-type="percentage" office:value="0.75" table:style-name="ce4">
            <text:p>75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^http%253A%252F%252Fwww.cittametropolitana.ve.it%252Ftag-notizi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gire-citt-digital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.011</text:p>
          </table:table-cell>
          <table:table-cell office:value-type="string" table:style-name="ce1">
            <text:p>0.74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438" table:style-name="ce1">
            <text:p>24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57.000S" table:style-name="ce3">
            <text:p>00:00:57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28999999999999998" table:style-name="ce4">
            <text:p>29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agire-citt-digital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agire-citt-digital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offerta-di-ospitalita-la-popolazione-ukraina-fuga-dalla-guerra.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004</text:p>
          </table:table-cell>
          <table:table-cell office:value-type="string" table:style-name="ce1">
            <text:p>0.92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7" table:style-name="ce1">
            <text:p>15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time" office:time-value="PT0H0M13.000S" table:style-name="ce3">
            <text:p>00:00:13</text:p>
          </table:table-cell>
          <table:table-cell office:value-type="percentage" office:value="0.71" table:style-name="ce4">
            <text:p>71%</text:p>
          </table:table-cell>
          <table:table-cell office:value-type="percentage" office:value="0.86" table:style-name="ce4">
            <text:p>86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cittametropolitana.ve.it%252Fofferta-di-ospitalita-la-popolazione-ukraina-fuga-dalla-guerra.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ttps://cittametropolitana.ve.it/offerta-di-ospitalita-la-popolazione-ukraina-fuga-dalla-guerra.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WebMappVenezi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06" table:style-name="ce1">
            <text:p>6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0.031</text:p>
          </table:table-cell>
          <table:table-cell office:value-type="string" table:style-name="ce1">
            <text:p>0.57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63" table:style-name="ce1">
            <text:p>56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time" office:time-value="PT0H1M1.000S" table:style-name="ce3">
            <text:p>00:01:01</text:p>
          </table:table-cell>
          <table:table-cell office:value-type="percentage" office:value="0.6" table:style-name="ce4">
            <text:p>6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www.cittametropolitana.ve.it%252FWebMappVenezi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ttps://www.cittametropolitana.ve.it/WebMappVenezi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ersona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59" table:style-name="ce1">
            <text:p>15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0.078</text:p>
          </table:table-cell>
          <table:table-cell office:value-type="string" table:style-name="ce1">
            <text:p>9.0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.28999999999999998" table:style-name="ce4">
            <text:p>29%</text:p>
          </table:table-cell>
          <table:table-cell office:value-type="string" table:style-name="ce1">
            <text:p>1,01s</text:p>
          </table:table-cell>
          <table:table-cell office:value-type="string" table:style-name="ce1">
            <text:p>pageUrl=^http%253A%252F%252Fwww.cittametropolitana.ve.it%252Fperson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?disableGlobalInfoCollect=false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44" table:style-name="ce1">
            <text:p>2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0.003</text:p>
          </table:table-cell>
          <table:table-cell office:value-type="float" office:value="1303" table:style-name="ce2">
            <text:p>1.303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711" table:style-name="ce1">
            <text:p>7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time" office:time-value="PT0H0M9.000S" table:style-name="ce3">
            <text:p>00:00:09</text:p>
          </table:table-cell>
          <table:table-cell office:value-type="percentage" office:value="0.17" table:style-name="ce4">
            <text:p>17%</text:p>
          </table:table-cell>
          <table:table-cell office:value-type="percentage" office:value="0.67" table:style-name="ce4">
            <text:p>67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www.cittametropolitana.ve.it%252F%253FdisableGlobalInfoCollect%253Dfals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ttps://www.cittametropolitana.ve.it/?disableGlobalInfoCollect=fals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37fe39a9-549b-4b55-9e11-681edae8f32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.17" table:style-name="ce4">
            <text:p>17%</text:p>
          </table:table-cell>
          <table:table-cell office:value-type="string" table:style-name="ce1">
            <text:p>0,002s</text:p>
          </table:table-cell>
          <table:table-cell office:value-type="string" table:style-name="ce1">
            <text:p>pageUrl==https%253A%252F%252Fcittametropolitana.ve.it%252Famministrazione-trasparente--menu-recursive--menu-link-content37fe39a9-549b-4b55-9e11-681edae8f32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mministrazione-trasparente--menu-recursive--menu-link-content37fe39a9-549b-4b55-9e11-681edae8f32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sua-band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80" table:style-name="ce1">
            <text:p>128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086</text:p>
          </table:table-cell>
          <table:table-cell office:value-type="float" office:value="3863" table:style-name="ce2">
            <text:p>3.86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472" table:style-name="ce1">
            <text:p>147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time" office:time-value="PT0H3M33.000S" table:style-name="ce3">
            <text:p>00:03:33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2s</text:p>
          </table:table-cell>
          <table:table-cell office:value-type="string" table:style-name="ce1">
            <text:p>pageUrl==https%253A%252F%252Fcittametropolitana.ve.it%252Fsua-band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cittametropolitana.ve.it/sua-band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&amp;field_link_ad_atto_uri=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0.6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14.000S" table:style-name="ce3">
            <text:p>00:00:14</text:p>
          </table:table-cell>
          <table:table-cell office:value-type="percentage" office:value="1" table:style-name="ce4">
            <text:p>10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%2526field_link_ad_atto_uri%253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66" table:style-name="ce1">
            <text:p>9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312</text:p>
          </table:table-cell>
          <table:table-cell office:value-type="string" table:style-name="ce1">
            <text:p>0.729</text:p>
          </table:table-cell>
          <table:table-cell table:number-columns-repeated="5" table:style-name="ce1"/>
          <table:table-cell office:value-type="time" office:time-value="PT0H2M41.000S" table:style-name="ce3">
            <text:p>00:02:4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cittametropolitana.ve.it%252Fvedi_atti_pnrr.html%253Fpage%253D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35" table:style-name="ce1">
            <text:p>2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51</text:p>
          </table:table-cell>
          <table:table-cell office:value-type="string" table:style-name="ce1">
            <text:p>0.64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34.000S" table:style-name="ce3">
            <text:p>00:00:34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6s</text:p>
          </table:table-cell>
          <table:table-cell office:value-type="string" table:style-name="ce1">
            <text:p>pageUrl==https%253A%252F%252Fcittametropolitana.ve.it%252Fvedi_atti_pnrr.html%253Fpage%253D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vedi_atti_pnrr.html?page=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ccessi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80" table:style-name="ce1">
            <text:p>158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003</text:p>
          </table:table-cell>
          <table:table-cell office:value-type="string" table:style-name="ce1">
            <text:p>0.6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3M46.000S" table:style-name="ce3">
            <text:p>00:03:46</text:p>
          </table:table-cell>
          <table:table-cell office:value-type="percentage" office:value="1" table:style-name="ce4">
            <text:p>100%</text:p>
          </table:table-cell>
          <table:table-cell office:value-type="percentage" office:value="0.17" table:style-name="ce4">
            <text:p>17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^http%253A%252F%252Fwww.cittametropolitana.ve.it%252Faccess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ccesso_agli_att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67" table:style-name="ce1">
            <text:p>166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018</text:p>
          </table:table-cell>
          <table:table-cell office:value-type="string" table:style-name="ce1">
            <text:p>0.20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4M38.000S" table:style-name="ce3">
            <text:p>00:04:38</text:p>
          </table:table-cell>
          <table:table-cell office:value-type="percentage" office:value="0" table:style-name="ce4">
            <text:p>0%</text:p>
          </table:table-cell>
          <table:table-cell office:value-type="percentage" office:value="0.17" table:style-name="ce4">
            <text:p>17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^http%253A%252F%252Fwww.cittametropolitana.ve.it%252FAccesso_agli_at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elp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321</text:p>
          </table:table-cell>
          <table:table-cell office:value-type="string" table:style-name="ce1">
            <text:p>0.75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7.000S" table:style-name="ce3">
            <text:p>00:00:27</text:p>
          </table:table-cell>
          <table:table-cell office:value-type="percentage" office:value="0" table:style-name="ce4">
            <text:p>0%</text:p>
          </table:table-cell>
          <table:table-cell office:value-type="percentage" office:value="0.17" table:style-name="ce4">
            <text:p>17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^http%253A%252F%252Fwww.cittametropolitana.ve.it%252Fhelp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ttps: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9" table:style-name="ce1">
            <text:p>1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0.49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1.000S" table:style-name="ce3">
            <text:p>00:00:21</text:p>
          </table:table-cell>
          <table:table-cell office:value-type="percentage" office:value="0" table:style-name="ce4">
            <text:p>0%</text:p>
          </table:table-cell>
          <table:table-cell office:value-type="percentage" office:value="0.17" table:style-name="ce4">
            <text:p>17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^http%253A%252F%252Fwww.cittametropolitana.ve.it%252Fhttps%253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mministrazione-trasparente--menu-recursive--menu-link-content01a463a6-906e-4315-b927-58c649e828d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4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02s</text:p>
          </table:table-cell>
          <table:table-cell office:value-type="string" table:style-name="ce1">
            <text:p>pageUrl==https%253A%252F%252Fcittametropolitana.ve.it%252Famministrazione-trasparente--menu-recursive--menu-link-content01a463a6-906e-4315-b927-58c649e828d5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01a463a6-906e-4315-b927-58c649e828d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a4c9159c-42c3-4135-a7b9-8e704fde933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186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0,06s</text:p>
          </table:table-cell>
          <table:table-cell office:value-type="string" table:style-name="ce1">
            <text:p>pageUrl==https%253A%252F%252Fcittametropolitana.ve.it%252Famministrazione-trasparente--menu-recursive--menu-link-contenta4c9159c-42c3-4135-a7b9-8e704fde933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mministrazione-trasparente--menu-recursive--menu-link-contenta4c9159c-42c3-4135-a7b9-8e704fde933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page=8&amp;order=field_ap_oggetto&amp;sort=desc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045</text:p>
          </table:table-cell>
          <table:table-cell office:value-type="string" table:style-name="ce1">
            <text:p>0.45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time" office:time-value="PT0H0M11.000S" table:style-name="ce3">
            <text:p>00:00:11</text:p>
          </table:table-cell>
          <table:table-cell office:value-type="percentage" office:value="0" table:style-name="ce4">
            <text:p>0%</text:p>
          </table:table-cell>
          <table:table-cell office:value-type="percentage" office:value="0.6" table:style-name="ce4">
            <text:p>6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page%253D8%2526order%253Dfield_ap_oggetto%2526sort%253Ddesc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page=8&amp;order=field_ap_oggetto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zioni-risultati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016</text:p>
          </table:table-cell>
          <table:table-cell office:value-type="string" table:style-name="ce1">
            <text:p>0.319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0M18.000S" table:style-name="ce3">
            <text:p>00:00:18</text:p>
          </table:table-cell>
          <table:table-cell office:value-type="percentage" office:value="0" table:style-name="ce4">
            <text:p>0%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cittametropolitana.ve.it%252Fazioni-risultati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azioni-risulta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71" table:style-name="ce1">
            <text:p>77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0.136</text:p>
          </table:table-cell>
          <table:table-cell office:value-type="float" office:value="1288" table:style-name="ce2">
            <text:p>1.288</text:p>
          </table:table-cell>
          <table:table-cell table:number-columns-repeated="5" table:style-name="ce1"/>
          <table:table-cell office:value-type="time" office:time-value="PT0H0M51.000S" table:style-name="ce3">
            <text:p>00:00:5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4s</text:p>
          </table:table-cell>
          <table:table-cell office:value-type="string" table:style-name="ce1">
            <text:p>pageUrl==https%253A%252F%252Fcittametropolitana.ve.it%252Fgestisci_atti_pnrr.html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lavoro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54" table:style-name="ce1">
            <text:p>115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0.96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083" table:style-name="ce1">
            <text:p>108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time" office:time-value="PT0H2M8.000S" table:style-name="ce3">
            <text:p>00:02:08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6" table:style-name="ce4">
            <text:p>6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www.cittametropolitana.ve.it%252Flavor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www.cittametropolitana.ve.it/lavor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tutte.html?page=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.016</text:p>
          </table:table-cell>
          <table:table-cell office:value-type="string" table:style-name="ce1">
            <text:p>0.47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10.000S" table:style-name="ce3">
            <text:p>00:00:10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notizie-tutte.html%253Fpage%253D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-tutte.html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0.353</text:p>
          </table:table-cell>
          <table:table-cell office:value-type="string" table:style-name="ce1">
            <text:p>0.58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0,48s</text:p>
          </table:table-cell>
          <table:table-cell office:value-type="string" table:style-name="ce1">
            <text:p>pageUrl==https%253A%252F%252Fcittametropolitana.ve.it%252Fnotizie.html%253Fpage%253D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.html?page=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8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31" table:style-name="ce1">
            <text:p>5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.347</text:p>
          </table:table-cell>
          <table:table-cell office:value-type="string" table:style-name="ce1">
            <text:p>0.6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1M46.000S" table:style-name="ce3">
            <text:p>00:01:46</text:p>
          </table:table-cell>
          <table:table-cell office:value-type="percentage" office:value="1" table:style-name="ce4">
            <text:p>100%</text:p>
          </table:table-cell>
          <table:table-cell office:value-type="percentage" office:value="0.4" table:style-name="ce4">
            <text:p>4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cittametropolitana.ve.it%252Fnotizie.html%253Fpage%253D8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notizie.html?page=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i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6" table:style-name="ce1">
            <text:p>3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014</text:p>
          </table:table-cell>
          <table:table-cell office:value-type="string" table:style-name="ce1">
            <text:p>0.26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38.000S" table:style-name="ce3">
            <text:p>00:00:38</text:p>
          </table:table-cell>
          <table:table-cell office:value-type="percentage" office:value="0" table:style-name="ce4">
            <text:p>0%</text:p>
          </table:table-cell>
          <table:table-cell office:value-type="percentage" office:value="0.2" table:style-name="ce4">
            <text:p>20%</text:p>
          </table:table-cell>
          <table:table-cell office:value-type="string" table:style-name="ce1">
            <text:p>0,15s</text:p>
          </table:table-cell>
          <table:table-cell office:value-type="string" table:style-name="ce1">
            <text:p>pageUrl=^http%253A%252F%252Fwww.cittametropolitana.ve.it%252FBand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nam-altini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.135</text:p>
          </table:table-cell>
          <table:table-cell office:value-type="string" table:style-name="ce1">
            <text:p>0.36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^http%253A%252F%252Fwww.cittametropolitana.ve.it%252Fsnam-altini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mministrazione-trasparente--menu-recursive--menu-link-content21c4493f-7dd0-4a43-b6d9-83010074cb4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0.000S" table:style-name="ce3">
            <text:p>00:00:20</text:p>
          </table:table-cell>
          <table:table-cell office:value-type="percentage" office:value="0" table:style-name="ce4">
            <text:p>0%</text:p>
          </table:table-cell>
          <table:table-cell office:value-type="percentage" office:value="0.25" table:style-name="ce4">
            <text:p>25%</text:p>
          </table:table-cell>
          <table:table-cell office:value-type="string" table:style-name="ce1">
            <text:p>0,002s</text:p>
          </table:table-cell>
          <table:table-cell office:value-type="string" table:style-name="ce1">
            <text:p>pageUrl==https%253A%252F%252Fcittametropolitana.ve.it%252Famministrazione-trasparente--menu-recursive--menu-link-content21c4493f-7dd0-4a43-b6d9-83010074cb4e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mministrazione-trasparente--menu-recursive--menu-link-content21c4493f-7dd0-4a43-b6d9-83010074cb4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967ba273-1bbf-4281-b567-b96c03055fbb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3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02s</text:p>
          </table:table-cell>
          <table:table-cell office:value-type="string" table:style-name="ce1">
            <text:p>pageUrl==https%253A%252F%252Fcittametropolitana.ve.it%252Famministrazione-trasparente--menu-recursive--menu-link-content967ba273-1bbf-4281-b567-b96c03055fbb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967ba273-1bbf-4281-b567-b96c03055fbb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tenuti.htm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961</text:p>
          </table:table-cell>
          <table:table-cell office:value-type="float" office:value="1358" table:style-name="ce2">
            <text:p>1.358</text:p>
          </table:table-cell>
          <table:table-cell table:number-columns-repeated="5" table:style-name="ce1"/>
          <table:table-cell office:value-type="time" office:time-value="PT0H0M17.000S" table:style-name="ce3">
            <text:p>00:00:1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,16s</text:p>
          </table:table-cell>
          <table:table-cell office:value-type="string" table:style-name="ce1">
            <text:p>pageUrl==https%253A%252F%252Fcittametropolitana.ve.it%252Fcontenuti.html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cittametropolitana.ve.it/contenuti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?page=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286</text:p>
          </table:table-cell>
          <table:table-cell office:value-type="string" table:style-name="ce1">
            <text:p>0.305</text:p>
          </table:table-cell>
          <table:table-cell table:number-columns-repeated="5" table:style-name="ce1"/>
          <table:table-cell office:value-type="time" office:time-value="PT0H0M36.000S" table:style-name="ce3">
            <text:p>00:00:3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www.cittametropolitana.ve.it%252Fnode%253Fpage%253D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www.cittametropolitana.ve.it/node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uffici-servizi?page=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315</text:p>
          </table:table-cell>
          <table:table-cell office:value-type="string" table:style-name="ce1">
            <text:p>4.0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3.000S" table:style-name="ce3">
            <text:p>00:00:03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1,36s</text:p>
          </table:table-cell>
          <table:table-cell office:value-type="string" table:style-name="ce1">
            <text:p>pageUrl==https%253A%252F%252Fcittametropolitana.ve.it%252Fuffici-servizi%253Fpage%253D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uffici-servizi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83</text:p>
          </table:table-cell>
          <table:table-cell office:value-type="string" table:style-name="ce1">
            <text:p>0.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11.000S" table:style-name="ce3">
            <text:p>00:00:11</text:p>
          </table:table-cell>
          <table:table-cell office:value-type="percentage" office:value="1" table:style-name="ce4">
            <text:p>100%</text:p>
          </table:table-cell>
          <table:table-cell office:value-type="percentage" office:value="0.25" table:style-name="ce4">
            <text:p>25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vedi_atti_pnrr.html%253Fpage%253D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vedi_atti_pnrr.html?page=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cuole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029</text:p>
          </table:table-cell>
          <table:table-cell office:value-type="string" table:style-name="ce1">
            <text:p>0.46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07" table:style-name="ce1">
            <text:p>30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time" office:time-value="PT0H0M6.000S" table:style-name="ce3">
            <text:p>00:00:06</text:p>
          </table:table-cell>
          <table:table-cell office:value-type="percentage" office:value="0.5" table:style-name="ce4">
            <text:p>5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^http%253A%252F%252Fwww.cittametropolitana.ve.it%252Fscuol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albert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97</text:p>
          </table:table-cell>
          <table:table-cell office:value-type="string" table:style-name="ce1">
            <text:p>0.49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7.000S" table:style-name="ce3">
            <text:p>00:00:07</text:p>
          </table:table-cell>
          <table:table-cell office:value-type="percentage" office:value="1" table:style-name="ce4">
            <text:p>100%</text:p>
          </table:table-cell>
          <table:table-cell office:value-type="percentage" office:value="0.67" table:style-name="ce4">
            <text:p>67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albert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_1=All&amp;field_anno_atto_value=&amp;field_cig_value=&amp;field_cup_value=&amp;field_ap_oggetto_value=alber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11&amp;field_ap_tipologia_value_1=All&amp;field_anno_atto_value=&amp;field_cig_value=&amp;field_cup_value=&amp;field_ap_oggetto_value=&amp;order=field_atto_num_ok&amp;sort=asc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308</text:p>
          </table:table-cell>
          <table:table-cell office:value-type="string" table:style-name="ce1">
            <text:p>0.55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5.000S" table:style-name="ce3">
            <text:p>00:00:05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67" table:style-name="ce4">
            <text:p>67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atti_PNRR.html%253Fpage%253D11%2526field_ap_tipologia_value_1%253DAll%2526field_anno_atto_value%253D%2526field_cig_value%253D%2526field_cup_value%253D%2526field_ap_oggetto_value%253D%2526order%253Dfield_atto_num_ok%2526sort%253Das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atti_PNRR.html?page=11&amp;field_ap_tipologia_value_1=All&amp;field_anno_atto_value=&amp;field_cig_value=&amp;field_cup_value=&amp;field_ap_oggetto_value=&amp;order=field_atto_num_ok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375</text:p>
          </table:table-cell>
          <table:table-cell office:value-type="float" office:value="1817" table:style-name="ce2">
            <text:p>1.81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67s</text:p>
          </table:table-cell>
          <table:table-cell office:value-type="string" table:style-name="ce1">
            <text:p>pageUrl==https%253A%252F%252Fcittametropolitana.ve.it%252Fatti_PNRR.html%253Fpage%253D1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page=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518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gestisci_atti_pnrr.html%253Fpage%253D1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gestisci_atti_pnrr.html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2" table:style-name="ce1">
            <text:p>2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129</text:p>
          </table:table-cell>
          <table:table-cell office:value-type="string" table:style-name="ce1">
            <text:p>0.493</text:p>
          </table:table-cell>
          <table:table-cell table:number-columns-repeated="5" table:style-name="ce1"/>
          <table:table-cell office:value-type="time" office:time-value="PT0H0M29.000S" table:style-name="ce3">
            <text:p>00:00:2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gestisci_atti_pnrr.html%253Fpage%253D2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tutte.html?page=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14</text:p>
          </table:table-cell>
          <table:table-cell office:value-type="string" table:style-name="ce1">
            <text:p>0.396</text:p>
          </table:table-cell>
          <table:table-cell table:number-columns-repeated="5" table:style-name="ce1"/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notizie-tutte.html%253Fpage%253D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notizie-tutte.html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331</text:p>
          </table:table-cell>
          <table:table-cell office:value-type="string" table:style-name="ce1">
            <text:p>0.5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www.cittametropolitana.ve.it%252Fnotizie.html%253Fpage%253D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355</text:p>
          </table:table-cell>
          <table:table-cell office:value-type="string" table:style-name="ce1">
            <text:p>0.449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www.cittametropolitana.ve.it%252Fnotizie.html%253Fpage%253D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uffici-servizi?page=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02</text:p>
          </table:table-cell>
          <table:table-cell office:value-type="string" table:style-name="ce1">
            <text:p>0.47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uffici-servizi%253Fpage%253D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ttps://cittametropolitana.ve.it/uffici-servizi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uffici-servizi?page=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0.82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11.000S" table:style-name="ce3">
            <text:p>00:00:11</text:p>
          </table:table-cell>
          <table:table-cell office:value-type="percentage" office:value="0.33" table:style-name="ce4">
            <text:p>33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www.cittametropolitana.ve.it%252Fuffici-servizi%253Fpage%253D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uffici-servizi?page=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LIBERA DEL CONSIGLIO METROPOLITANO&amp;field_anno_atto_value=&amp;field__atto_num_ok_value=&amp;field_cig_value=&amp;field_ap_cup_value=&amp;field_ap_oggetto_value=&amp;field_link_ad_atto_uri=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302</text:p>
          </table:table-cell>
          <table:table-cell office:value-type="string" table:style-name="ce1">
            <text:p>0.442</text:p>
          </table:table-cell>
          <table:table-cell table:number-columns-repeated="5" table:style-name="ce1"/>
          <table:table-cell office:value-type="time" office:time-value="PT0H0M18.000S" table:style-name="ce3">
            <text:p>00:00:1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vedi_atti_pnrr.html%253Ffield_tipologia_value%253DDELIBERA%252BDEL%252BCONSIGLIO%252BMETROPOLITANO%2526field_anno_atto_value%253D%2526field__atto_num_ok_value%253D%2526field_cig_value%253D%2526field_ap_cup_value%253D%2526field_ap_oggetto_value%253D%2526field_link_ad_atto_uri%253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LIBERA+DEL+CONSIGLIO+METROPOLITANO&amp;field_anno_atto_value=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6" table:style-name="ce1">
            <text:p>2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03</text:p>
          </table:table-cell>
          <table:table-cell office:value-type="string" table:style-name="ce1">
            <text:p>0.53</text:p>
          </table:table-cell>
          <table:table-cell table:number-columns-repeated="5" table:style-name="ce1"/>
          <table:table-cell office:value-type="time" office:time-value="PT0H0M26.000S" table:style-name="ce3">
            <text:p>00:00:2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vedi_atti_pnrr.html%253Fpage%253D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3</text:p>
          </table:table-cell>
          <table:table-cell office:value-type="string" table:style-name="ce1">
            <text:p>0.495</text:p>
          </table:table-cell>
          <table:table-cell table:number-columns-repeated="5" table:style-name="ce1"/>
          <table:table-cell office:value-type="time" office:time-value="PT0H0M29.000S" table:style-name="ce3">
            <text:p>00:00:2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cittametropolitana.ve.it%252Fvedi_atti_pnrr.html%253Fpage%253D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P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4</text:p>
          </table:table-cell>
          <table:table-cell office:value-type="string" table:style-name="ce1">
            <text:p>0.3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34.000S" table:style-name="ce3">
            <text:p>00:00:34</text:p>
          </table:table-cell>
          <table:table-cell office:value-type="percentage" office:value="1" table:style-name="ce4">
            <text:p>10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VP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VP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webmail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101</text:p>
          </table:table-cell>
          <table:table-cell office:value-type="string" table:style-name="ce1">
            <text:p>0.4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.67" table:style-name="ce4">
            <text:p>67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webmai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webmai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andiSU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7" table:style-name="ce1">
            <text:p>2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029</text:p>
          </table:table-cell>
          <table:table-cell office:value-type="string" table:style-name="ce1">
            <text:p>0.26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52.000S" table:style-name="ce3">
            <text:p>00:00:52</text:p>
          </table:table-cell>
          <table:table-cell office:value-type="percentage" office:value="0" table:style-name="ce4">
            <text:p>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13s</text:p>
          </table:table-cell>
          <table:table-cell office:value-type="string" table:style-name="ce1">
            <text:p>pageUrl=^http%253A%252F%252Fwww.cittametropolitana.ve.it%252FbandiSU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municazioni-cug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32</text:p>
          </table:table-cell>
          <table:table-cell office:value-type="string" table:style-name="ce1">
            <text:p>0.278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2M55.000S" table:style-name="ce3">
            <text:p>00:02:55</text:p>
          </table:table-cell>
          <table:table-cell office:value-type="percentage" office:value="0" table:style-name="ce4">
            <text:p>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^http%253A%252F%252Fwww.cittametropolitana.ve.it%252Fcomunicazioni-cu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WS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2" table:style-name="ce1">
            <text:p>17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0.006</text:p>
          </table:table-cell>
          <table:table-cell office:value-type="string" table:style-name="ce1">
            <text:p>0.40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time" office:time-value="PT0H0M19.000S" table:style-name="ce3">
            <text:p>00:00:19</text:p>
          </table:table-cell>
          <table:table-cell office:value-type="percentage" office:value="0" table:style-name="ce4">
            <text:p>0%</text:p>
          </table:table-cell>
          <table:table-cell office:value-type="percentage" office:value="0.67" table:style-name="ce4">
            <text:p>67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^http%253A%252F%252Fwww.cittametropolitana.ve.it%252FEW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obiettivi-tematic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95</text:p>
          </table:table-cell>
          <table:table-cell office:value-type="string" table:style-name="ce1">
            <text:p>0.5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33" table:style-name="ce4">
            <text:p>33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^http%253A%252F%252Fwww.cittametropolitana.ve.it%252Fobiettivi-tematic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web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9" table:style-name="ce1">
            <text:p>19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028</text:p>
          </table:table-cell>
          <table:table-cell office:value-type="string" table:style-name="ce1">
            <text:p>0.40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808" table:style-name="ce1">
            <text:p>180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50.000S" table:style-name="ce3">
            <text:p>00:00:5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^http%253A%252F%252Fwww.cittametropolitana.ve.it%252Fweb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?field_riferimento_us_tid=REVISION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561</text:p>
          </table:table-cell>
          <table:table-cell office:value-type="string" table:style-name="ce1">
            <text:p>0.64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6s</text:p>
          </table:table-cell>
          <table:table-cell office:value-type="string" table:style-name="ce1">
            <text:p>pageUrl==https%253A%252F%252Fcittametropolitana.ve.it%252F%253Ffield_riferimento_us_tid%253DREVISIONI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?field_riferimento_us_tid=REVISION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field_riferimento_us_tid=urp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556</text:p>
          </table:table-cell>
          <table:table-cell office:value-type="string" table:style-name="ce1">
            <text:p>0.632</text:p>
          </table:table-cell>
          <table:table-cell table:number-columns-repeated="5" table:style-name="ce1"/>
          <table:table-cell office:value-type="time" office:time-value="PT0H0M25.000S" table:style-name="ce3">
            <text:p>00:00:2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s</text:p>
          </table:table-cell>
          <table:table-cell office:value-type="string" table:style-name="ce1">
            <text:p>pageUrl==https%253A%252F%252Fcittametropolitana.ve.it%252F%253Ffield_riferimento_us_tid%253Durp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urp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bien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182</text:p>
          </table:table-cell>
          <table:table-cell office:value-type="string" table:style-name="ce1">
            <text:p>0.248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0.000S" table:style-name="ce3">
            <text:p>00:00:20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ambient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mbi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5cd1a92a-f0c5-4da6-a9bb-8ef9ac3d2d3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0.076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4s</text:p>
          </table:table-cell>
          <table:table-cell office:value-type="string" table:style-name="ce1">
            <text:p>pageUrl==https%253A%252F%252Fcittametropolitana.ve.it%252Famministrazione-trasparente--menu-recursive--menu-link-content5cd1a92a-f0c5-4da6-a9bb-8ef9ac3d2d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5cd1a92a-f0c5-4da6-a9bb-8ef9ac3d2d3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23ede294-217d-4a36-ae1d-22406199821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003s</text:p>
          </table:table-cell>
          <table:table-cell office:value-type="string" table:style-name="ce1">
            <text:p>pageUrl==https%253A%252F%252Fcittametropolitana.ve.it%252Famministrazione-trasparente--menu-recursive--menu-link-content23ede294-217d-4a36-ae1d-22406199821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mministrazione-trasparente--menu-recursive--menu-link-content23ede294-217d-4a36-ae1d-22406199821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3892b7d7-0593-4387-85c6-7481cd9818b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03</text:p>
          </table:table-cell>
          <table:table-cell office:value-type="string" table:style-name="ce1">
            <text:p>0.15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8s</text:p>
          </table:table-cell>
          <table:table-cell office:value-type="string" table:style-name="ce1">
            <text:p>pageUrl==https%253A%252F%252Fcittametropolitana.ve.it%252Famministrazione-trasparente--menu-recursive--menu-link-content3892b7d7-0593-4387-85c6-7481cd9818be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3892b7d7-0593-4387-85c6-7481cd9818b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&amp;field_cig_value=&amp;field_cup_value=&amp;field_ap_oggetto_value=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3" table:style-name="ce1">
            <text:p>15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0.256</text:p>
          </table:table-cell>
          <table:table-cell office:value-type="string" table:style-name="ce1">
            <text:p>0.626</text:p>
          </table:table-cell>
          <table:table-cell table:number-columns-repeated="5" table:style-name="ce1"/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%2526field_cig_value%253D%2526field_cup_value%253D%2526field_ap_oggetto_value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&amp;field_cig_value=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&amp;field_cig_value=&amp;field_cup_value=&amp;field_ap_oggetto_value=&amp;page=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60" table:style-name="ce1">
            <text:p>6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89</text:p>
          </table:table-cell>
          <table:table-cell office:value-type="string" table:style-name="ce1">
            <text:p>0.992</text:p>
          </table:table-cell>
          <table:table-cell table:number-columns-repeated="5" table:style-name="ce1"/>
          <table:table-cell office:value-type="time" office:time-value="PT0H3M40.000S" table:style-name="ce3">
            <text:p>00:03:4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%2526field_cig_value%253D%2526field_cup_value%253D%2526field_ap_oggetto_value%253D%2526page%253D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&amp;field_cig_value=&amp;field_cup_value=&amp;field_ap_oggetto_value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2&amp;field_cig_value=&amp;field_cup_value=&amp;field_ap_oggetto_value=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7</text:p>
          </table:table-cell>
          <table:table-cell office:value-type="string" table:style-name="ce1">
            <text:p>0.315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2%2526field_cig_value%253D%2526field_cup_value%253D%2526field_ap_oggetto_value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2022&amp;field_cig_value=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51</text:p>
          </table:table-cell>
          <table:table-cell office:value-type="string" table:style-name="ce1">
            <text:p>0.503</text:p>
          </table:table-cell>
          <table:table-cell table:number-columns-repeated="5" table:style-name="ce1"/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2%2526field_cig_value%253D%2526field_cup_value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+DEL+SINDACO+METROPOLITANO&amp;field_anno_atto_value=2022&amp;field_cig_value=&amp;field_cup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order=field_ap_oggetto&amp;sort=asc&amp;page=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42</text:p>
          </table:table-cell>
          <table:table-cell office:value-type="float" office:value="1615" table:style-name="ce2">
            <text:p>1.61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34.000S" table:style-name="ce3">
            <text:p>00:00:3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98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order%253Dfield_ap_oggetto%2526sort%253Dasc%2526page%253D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order=field_ap_oggetto&amp;sort=asc&amp;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order=field_ap_oggetto&amp;sort=asc&amp;page=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59</text:p>
          </table:table-cell>
          <table:table-cell office:value-type="string" table:style-name="ce1">
            <text:p>0.572</text:p>
          </table:table-cell>
          <table:table-cell table:number-columns-repeated="5" table:style-name="ce1"/>
          <table:table-cell office:value-type="time" office:time-value="PT0H0M16.000S" table:style-name="ce3">
            <text:p>00:00:1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2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order%253Dfield_ap_oggetto%2526sort%253Dasc%2526page%253D7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order=field_ap_oggetto&amp;sort=asc&amp;page=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page=9&amp;order=field_ap_tipologia&amp;sort=des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82</text:p>
          </table:table-cell>
          <table:table-cell office:value-type="string" table:style-name="ce1">
            <text:p>0.49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page%253D9%2526order%253Dfield_ap_tipologia%2526sort%253Ddes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page=9&amp;order=field_ap_tipologia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gruppo lavor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42</text:p>
          </table:table-cell>
          <table:table-cell office:value-type="string" table:style-name="ce1">
            <text:p>0.344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gruppo%252Blavor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gruppo+lavor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92640854c9&amp;field_cup_value=&amp;field_ap_oggetto_value=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18</text:p>
          </table:table-cell>
          <table:table-cell office:value-type="float" office:value="1408" table:style-name="ce2">
            <text:p>1.40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82" table:style-name="ce1">
            <text:p>19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86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92640854c9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_1=All&amp;field_anno_atto_value=&amp;field_cig_value=92640854c9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342</text:p>
          </table:table-cell>
          <table:table-cell office:value-type="string" table:style-name="ce1">
            <text:p>0.448</text:p>
          </table:table-cell>
          <table:table-cell table:number-columns-repeated="5" table:style-name="ce1"/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atti_PNRR.html%253Fpage%253D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tti_PNRR.html?page=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34</text:p>
          </table:table-cell>
          <table:table-cell office:value-type="string" table:style-name="ce1">
            <text:p>0.44</text:p>
          </table:table-cell>
          <table:table-cell table:number-columns-repeated="5" table:style-name="ce1"/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atti_PNRR.html%253Fpage%253D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tti_PNRR.html?page=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33</text:p>
          </table:table-cell>
          <table:table-cell office:value-type="string" table:style-name="ce1">
            <text:p>0.56</text:p>
          </table:table-cell>
          <table:table-cell table:number-columns-repeated="5" table:style-name="ce1"/>
          <table:table-cell office:value-type="time" office:time-value="PT0H0M15.000S" table:style-name="ce3">
            <text:p>00:00:1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atti_PNRR.html%253Fpage%253D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tti_PNRR.html?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44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43s</text:p>
          </table:table-cell>
          <table:table-cell office:value-type="string" table:style-name="ce1">
            <text:p>pageUrl==https%253A%252F%252Fcittametropolitana.ve.it%252Fatti_PNRR.html%253Fpage%253D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page=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54</text:p>
          </table:table-cell>
          <table:table-cell office:value-type="string" table:style-name="ce1">
            <text:p>0.32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1.000S" table:style-name="ce3">
            <text:p>00:00:21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atti_PNRR.html%253Fpage%253D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page=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ndiSU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87</text:p>
          </table:table-cell>
          <table:table-cell office:value-type="string" table:style-name="ce1">
            <text:p>0.59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1M5.000S" table:style-name="ce3">
            <text:p>00:01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=https%253A%252F%252Fcittametropolitana.ve.it%252FBandiS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BandiSU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municati.html?page=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12</text:p>
          </table:table-cell>
          <table:table-cell office:value-type="string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3s</text:p>
          </table:table-cell>
          <table:table-cell office:value-type="string" table:style-name="ce1">
            <text:p>pageUrl==https%253A%252F%252Fcittametropolitana.ve.it%252Fcomunicati.html%253Fpage%253D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comunicati.html?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cors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184</text:p>
          </table:table-cell>
          <table:table-cell office:value-type="string" table:style-name="ce1">
            <text:p>0.213</text:p>
          </table:table-cell>
          <table:table-cell table:number-columns-repeated="5" table:style-name="ce1"/>
          <table:table-cell office:value-type="time" office:time-value="PT0H0M34.000S" table:style-name="ce3">
            <text:p>00:00:3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concorsi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concors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vocazioneseconda23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36</text:p>
          </table:table-cell>
          <table:table-cell office:value-type="float" office:value="1247" table:style-name="ce2">
            <text:p>1.247</text:p>
          </table:table-cell>
          <table:table-cell table:number-columns-repeated="5" table:style-name="ce1"/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74s</text:p>
          </table:table-cell>
          <table:table-cell office:value-type="string" table:style-name="ce1">
            <text:p>pageUrl==https%253A%252F%252Fcittametropolitana.ve.it%252Fconvocazioneseconda230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convocazioneseconda230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da_gov_a_edu.htm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15</text:p>
          </table:table-cell>
          <table:table-cell office:value-type="string" table:style-name="ce1">
            <text:p>0.2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1" table:style-name="ce4">
            <text:p>10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da_gov_a_edu.htm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da_gov_a_edu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&amp;field_link_ad_atto_uri=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37</text:p>
          </table:table-cell>
          <table:table-cell office:value-type="string" table:style-name="ce1">
            <text:p>0.547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519" table:style-name="ce1">
            <text:p>75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40.000S" table:style-name="ce3">
            <text:p>00:00:40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%2526field_link_ad_atto_uri%253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order=field_data_adozione&amp;sort=asc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.285</text:p>
          </table:table-cell>
          <table:table-cell office:value-type="float" office:value="1454" table:style-name="ce2">
            <text:p>1.454</text:p>
          </table:table-cell>
          <table:table-cell table:number-columns-repeated="5" table:style-name="ce1"/>
          <table:table-cell office:value-type="time" office:time-value="PT0H0M20.000S" table:style-name="ce3">
            <text:p>00:00:2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7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order%253Dfield_data_adozione%2526sort%253Dasc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order=field_data_adozione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order=field_data_adozione&amp;sort=desc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42</text:p>
          </table:table-cell>
          <table:table-cell office:value-type="string" table:style-name="ce1">
            <text:p>0.48</text:p>
          </table:table-cell>
          <table:table-cell table:number-columns-repeated="5" table:style-name="ce1"/>
          <table:table-cell office:value-type="time" office:time-value="PT0H4M10.000S" table:style-name="ce3">
            <text:p>00:04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order%253Dfield_data_adozione%2526sort%253Ddesc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order=field_data_adozione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7" table:style-name="ce1">
            <text:p>15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0.584</text:p>
          </table:table-cell>
          <table:table-cell table:number-columns-repeated="5" table:style-name="ce1"/>
          <table:table-cell office:value-type="time" office:time-value="PT0H0M26.000S" table:style-name="ce3">
            <text:p>00:00:2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gestisci_atti_pnrr.html%253Fpage%253D0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page=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im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153</text:p>
          </table:table-cell>
          <table:table-cell office:value-type="string" table:style-name="ce1">
            <text:p>0.239</text:p>
          </table:table-cell>
          <table:table-cell table:number-columns-repeated="5" table:style-name="ce1"/>
          <table:table-cell office:value-type="time" office:time-value="PT0H0M27.000S" table:style-name="ce3">
            <text:p>00:00:2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imc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imc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modulistic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093</text:p>
          </table:table-cell>
          <table:table-cell office:value-type="string" table:style-name="ce1">
            <text:p>0.26</text:p>
          </table:table-cell>
          <table:table-cell table:number-columns-repeated="5" table:style-name="ce1"/>
          <table:table-cell office:value-type="time" office:time-value="PT0H0M37.000S" table:style-name="ce3">
            <text:p>00:00:3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=https%253A%252F%252Fcittametropolitana.ve.it%252Fmodulistica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cittametropolitana.ve.it/modulistic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78</text:p>
          </table:table-cell>
          <table:table-cell office:value-type="float" office:value="1377" table:style-name="ce2">
            <text:p>1.37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83s</text:p>
          </table:table-cell>
          <table:table-cell office:value-type="string" table:style-name="ce1">
            <text:p>pageUrl==https%253A%252F%252Fcittametropolitana.ve.it%252Fnotizie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dal-territorio.html?page=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606</text:p>
          </table:table-cell>
          <table:table-cell office:value-type="float" office:value="1055" table:style-name="ce2">
            <text:p>1.05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3.000S" table:style-name="ce3">
            <text:p>00:00:03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83s</text:p>
          </table:table-cell>
          <table:table-cell office:value-type="string" table:style-name="ce1">
            <text:p>pageUrl==https%253A%252F%252Fcittametropolitana.ve.it%252Fnotizie-dal-territorio.html%253Fpage%253D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-dal-territorio.html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tutte.html?page=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14</text:p>
          </table:table-cell>
          <table:table-cell office:value-type="string" table:style-name="ce1">
            <text:p>0.359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www.cittametropolitana.ve.it%252Fnotizie-tutte.html%253Fpage%253D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notizie-tutte.html?page=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tutte.html?page=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59</text:p>
          </table:table-cell>
          <table:table-cell office:value-type="string" table:style-name="ce1">
            <text:p>0.53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2.000S" table:style-name="ce3">
            <text:p>00:00:02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notizie-tutte.html%253Fpage%253D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notizie-tutte.html?page=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ow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163</text:p>
          </table:table-cell>
          <table:table-cell office:value-type="string" table:style-name="ce1">
            <text:p>0.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18s</text:p>
          </table:table-cell>
          <table:table-cell office:value-type="string" table:style-name="ce1">
            <text:p>pageUrl==https%253A%252F%252Fcittametropolitana.ve.it%252Fowa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ow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agamenti-online.htm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15</text:p>
          </table:table-cell>
          <table:table-cell office:value-type="string" table:style-name="ce1">
            <text:p>0.2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pagamenti-online.htm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pagamenti-onlin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agamention-line.htm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94</text:p>
          </table:table-cell>
          <table:table-cell office:value-type="string" table:style-name="ce1">
            <text:p>0.6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51s</text:p>
          </table:table-cell>
          <table:table-cell office:value-type="string" table:style-name="ce1">
            <text:p>pageUrl==https%253A%252F%252Fcittametropolitana.ve.it%252Fpagamention-line.htm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pagamention-lin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SUA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65</text:p>
          </table:table-cell>
          <table:table-cell office:value-type="string" table:style-name="ce1">
            <text:p>0.3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SUA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SUA-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SUA-band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04</text:p>
          </table:table-cell>
          <table:table-cell office:value-type="float" office:value="1297" table:style-name="ce2">
            <text:p>1.29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23.000S" table:style-name="ce3">
            <text:p>00:00:2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8s</text:p>
          </table:table-cell>
          <table:table-cell office:value-type="string" table:style-name="ce1">
            <text:p>pageUrl==https%253A%252F%252Fcittametropolitana.ve.it%252FSUA-bandi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https://cittametropolitana.ve.it/SUA-band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tipologie-di-procediment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33</text:p>
          </table:table-cell>
          <table:table-cell office:value-type="string" table:style-name="ce1">
            <text:p>0.264</text:p>
          </table:table-cell>
          <table:table-cell table:number-columns-repeated="5" table:style-name="ce1"/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tipologie-di-procedimento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tipologie-di-procediment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uffici-e-servizi--menu-recursive--menu-link-contentd4e06b26-8283-4d72-a351-df1dc986a49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03</text:p>
          </table:table-cell>
          <table:table-cell office:value-type="string" table:style-name="ce1">
            <text:p>0.246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09s</text:p>
          </table:table-cell>
          <table:table-cell office:value-type="string" table:style-name="ce1">
            <text:p>pageUrl==https%253A%252F%252Fcittametropolitana.ve.it%252Fuffici-e-servizi--menu-recursive--menu-link-contentd4e06b26-8283-4d72-a351-df1dc986a49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uffici-e-servizi--menu-recursive--menu-link-contentd4e06b26-8283-4d72-a351-df1dc986a4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uffici-servizi?page=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66</text:p>
          </table:table-cell>
          <table:table-cell office:value-type="string" table:style-name="ce1">
            <text:p>0.23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5s</text:p>
          </table:table-cell>
          <table:table-cell office:value-type="string" table:style-name="ce1">
            <text:p>pageUrl==https%253A%252F%252Fcittametropolitana.ve.it%252Fuffici-servizi%253Fpage%253D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https://cittametropolitana.ve.it/uffici-servizi?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uffici-servizi?page=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56</text:p>
          </table:table-cell>
          <table:table-cell office:value-type="string" table:style-name="ce1">
            <text:p>0.45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7.000S" table:style-name="ce3">
            <text:p>00:00:07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uffici-servizi%253Fpage%253D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uffici-servizi?page=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&amp;field_link_ad_atto_uri=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379</text:p>
          </table:table-cell>
          <table:table-cell table:number-columns-repeated="5" table:style-name="ce1"/>
          <table:table-cell office:value-type="time" office:time-value="PT0H0M42.000S" table:style-name="ce3">
            <text:p>00:00:4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%2526field_link_ad_atto_uri%253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746144475&amp;field_ap_cup_value=&amp;field_ap_oggetto_value=&amp;field_link_ad_atto_uri=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71</text:p>
          </table:table-cell>
          <table:table-cell office:value-type="string" table:style-name="ce1">
            <text:p>0.439</text:p>
          </table:table-cell>
          <table:table-cell table:number-columns-repeated="5" table:style-name="ce1"/>
          <table:table-cell office:value-type="time" office:time-value="PT0H0M17.000S" table:style-name="ce3">
            <text:p>00:00:1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9746144475%2526field_ap_cup_value%253D%2526field_ap_oggetto_value%253D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9746144475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2&amp;field__atto_num_ok_value=&amp;field_cig_value=&amp;field_ap_cup_value=&amp;field_ap_oggetto_value=&amp;field_link_ad_atto_uri=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564</text:p>
          </table:table-cell>
          <table:table-cell office:value-type="float" office:value="2036" table:style-name="ce2">
            <text:p>2.036</text:p>
          </table:table-cell>
          <table:table-cell table:number-columns-repeated="5" table:style-name="ce1"/>
          <table:table-cell office:value-type="time" office:time-value="PT0H0M38.000S" table:style-name="ce3">
            <text:p>00:00:3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,3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2%2526field__atto_num_ok_value%253D%2526field_cig_value%253D%2526field_ap_cup_value%253D%2526field_ap_oggetto_value%253D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2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cig_value=&amp;field_ap_cup_value=&amp;field_ap_oggetto_value=&amp;field_link_ad_atto_uri=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9" table:style-name="ce1">
            <text:p>3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.224</text:p>
          </table:table-cell>
          <table:table-cell office:value-type="string" table:style-name="ce1">
            <text:p>0.753</text:p>
          </table:table-cell>
          <table:table-cell table:number-columns-repeated="5" table:style-name="ce1"/>
          <table:table-cell office:value-type="time" office:time-value="PT0H1M2.000S" table:style-name="ce3">
            <text:p>00:01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cig_value%253D%2526field_ap_cup_value%253D%2526field_ap_oggetto_value%253D%2526field_link_ad_atto_uri%253D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CRETO DEL SINDACO METROPOLITANO&amp;field_anno_atto_value=&amp;field__atto_num_ok_value=&amp;field_cig_value=&amp;field_ap_cup_value=&amp;field_ap_oggetto_value=&amp;field_link_ad_atto_uri=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68" table:style-name="ce1">
            <text:p>36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546</text:p>
          </table:table-cell>
          <table:table-cell office:value-type="string" table:style-name="ce1">
            <text:p>0.585</text:p>
          </table:table-cell>
          <table:table-cell table:number-columns-repeated="5" table:style-name="ce1"/>
          <table:table-cell office:value-type="time" office:time-value="PT0H3M4.000S" table:style-name="ce3">
            <text:p>00:03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7s</text:p>
          </table:table-cell>
          <table:table-cell office:value-type="string" table:style-name="ce1">
            <text:p>pageUrl==https%253A%252F%252Fcittametropolitana.ve.it%252Fvedi_atti_pnrr.html%253Ffield_tipologia_value%253DDECRETO%252BDEL%252BSINDACO%252BMETROPOLITANO%2526field_anno_atto_value%253D%2526field__atto_num_ok_value%253D%2526field_cig_value%253D%2526field_ap_cup_value%253D%2526field_ap_oggetto_value%253D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CRETO+DEL+SINDACO+METROPOLITANO&amp;field_anno_atto_value=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SENZA RILEVANZA CONTABILE&amp;field_anno_atto_value=&amp;field__atto_num_ok_value=&amp;field_cig_value=&amp;field_ap_cup_value=&amp;field_ap_oggetto_value=&amp;field_link_ad_atto_uri=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03</text:p>
          </table:table-cell>
          <table:table-cell office:value-type="string" table:style-name="ce1">
            <text:p>0.385</text:p>
          </table:table-cell>
          <table:table-cell table:number-columns-repeated="5" table:style-name="ce1"/>
          <table:table-cell office:value-type="time" office:time-value="PT0H0M17.000S" table:style-name="ce3">
            <text:p>00:00:1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vedi_atti_pnrr.html%253Ffield_tipologia_value%253DDETERMINA%252BDIRIGENZIALE%252BSENZA%252BRILEVANZA%252BCONTABILE%2526field_anno_atto_value%253D%2526field__atto_num_ok_value%253D%2526field_cig_value%253D%2526field_ap_cup_value%253D%2526field_ap_oggetto_value%253D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SENZA+RILEVANZA+CONTABILE&amp;field_anno_atto_value=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09</text:p>
          </table:table-cell>
          <table:table-cell office:value-type="string" table:style-name="ce1">
            <text:p>0.409</text:p>
          </table:table-cell>
          <table:table-cell table:number-columns-repeated="5" table:style-name="ce1"/>
          <table:table-cell office:value-type="time" office:time-value="PT0H1M7.000S" table:style-name="ce3">
            <text:p>00:01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vedi_atti_pnrr.html%253Fpage%253D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92</text:p>
          </table:table-cell>
          <table:table-cell office:value-type="string" table:style-name="ce1">
            <text:p>0.392</text:p>
          </table:table-cell>
          <table:table-cell table:number-columns-repeated="5" table:style-name="ce1"/>
          <table:table-cell office:value-type="time" office:time-value="PT0H2M28.000S" table:style-name="ce3">
            <text:p>00:02:2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vedi_atti_pnrr.html%253Fpage%253D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xxxxxxxxxxxx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1</text:p>
          </table:table-cell>
          <table:table-cell office:value-type="string" table:style-name="ce1">
            <text:p>0.3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xxxxxxxxxxxxx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ttps://cittametropolitana.ve.it/xxxxxxxxxxxxx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c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16</text:p>
          </table:table-cell>
          <table:table-cell office:value-type="string" table:style-name="ce1">
            <text:p>0.31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0M8.000S" table:style-name="ce3">
            <text:p>00:00:08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^http%253A%252F%252Fwww.cittametropolitana.ve.it%252Fec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fil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269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^http%253A%252F%252Fwww.cittametropolitana.ve.it%252Ffiles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filter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0.52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time" office:time-value="PT0H0M40.000S" table:style-name="ce3">
            <text:p>00:00:4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^http%253A%252F%252Fwww.cittametropolitana.ve.it%252Ffilt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im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28" table:style-name="ce1">
            <text:p>42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44</text:p>
          </table:table-cell>
          <table:table-cell office:value-type="string" table:style-name="ce1">
            <text:p>0.17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54" table:style-name="ce1">
            <text:p>4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3M34.000S" table:style-name="ce3">
            <text:p>00:03:34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11s</text:p>
          </table:table-cell>
          <table:table-cell office:value-type="string" table:style-name="ce1">
            <text:p>pageUrl=^http%253A%252F%252Fwww.cittametropolitana.ve.it%252Fimc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materialepianiacqu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44</text:p>
          </table:table-cell>
          <table:table-cell office:value-type="string" table:style-name="ce1">
            <text:p>0.27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^http%253A%252F%252Fwww.cittametropolitana.ve.it%252Fmaterialepianiacqu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Organigramm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77" table:style-name="ce1">
            <text:p>27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122</text:p>
          </table:table-cell>
          <table:table-cell office:value-type="string" table:style-name="ce1">
            <text:p>0.278</text:p>
          </table:table-cell>
          <table:table-cell table:number-columns-repeated="5" table:style-name="ce1"/>
          <table:table-cell office:value-type="time" office:time-value="PT0H1M9.000S" table:style-name="ce3">
            <text:p>00:01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^http%253A%252F%252Fwww.cittametropolitana.ve.it%252FOrganigramm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pagina-for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68</text:p>
          </table:table-cell>
          <table:table-cell office:value-type="string" table:style-name="ce1">
            <text:p>0.25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time" office:time-value="PT0H0M21.000S" table:style-name="ce3">
            <text:p>00:00:21</text:p>
          </table:table-cell>
          <table:table-cell office:value-type="percentage" office:value="0" table:style-name="ce4">
            <text:p>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^http%253A%252F%252Fwww.cittametropolitana.ve.it%252Fpagina-for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ags-serviz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40" table:style-name="ce1">
            <text:p>13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65</text:p>
          </table:table-cell>
          <table:table-cell office:value-type="string" table:style-name="ce1">
            <text:p>0.4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time" office:time-value="PT0H11M10.000S" table:style-name="ce3">
            <text:p>00:11:10</text:p>
          </table:table-cell>
          <table:table-cell office:value-type="percentage" office:value="1" table:style-name="ce4">
            <text:p>100%</text:p>
          </table:table-cell>
          <table:table-cell office:value-type="percentage" office:value="0.5" table:style-name="ce4">
            <text:p>5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^http%253A%252F%252Fwww.cittametropolitana.ve.it%252Ftags-serviz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vp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94" table:style-name="ce1">
            <text:p>29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615</text:p>
          </table:table-cell>
          <table:table-cell table:number-columns-repeated="5" table:style-name="ce1"/>
          <table:table-cell office:value-type="time" office:time-value="PT0H2M27.000S" table:style-name="ce3">
            <text:p>00:02:2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1s</text:p>
          </table:table-cell>
          <table:table-cell office:value-type="string" table:style-name="ce1">
            <text:p>pageUrl=^http%253A%252F%252Fwww.cittametropolitana.ve.it%252Fvp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/7agricoltura.cittametropolitana.ve.i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5</text:p>
          </table:table-cell>
          <table:table-cell office:value-type="string" table:style-name="ce1">
            <text:p>0.255</text:p>
          </table:table-cell>
          <table:table-cell table:number-columns-repeated="5" table:style-name="ce1"/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7agricoltura.cittametropolitana.ve.i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7agricoltura.cittametropolitana.ve.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field_riferimento_us_tid=&amp;op=Riprist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614</text:p>
          </table:table-cell>
          <table:table-cell office:value-type="string" table:style-name="ce1">
            <text:p>0.614</text:p>
          </table:table-cell>
          <table:table-cell table:number-columns-repeated="5" table:style-name="ce1"/>
          <table:table-cell office:value-type="time" office:time-value="PT0H0M47.000S" table:style-name="ce3">
            <text:p>00:00:4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1s</text:p>
          </table:table-cell>
          <table:table-cell office:value-type="string" table:style-name="ce1">
            <text:p>pageUrl==https%253A%252F%252Fcittametropolitana.ve.it%252F%253Ffield_riferimento_us_tid%253D%2526op%253DRipristin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&amp;op=Ripristi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field_riferimento_us_tid=agroambien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93</text:p>
          </table:table-cell>
          <table:table-cell office:value-type="string" table:style-name="ce1">
            <text:p>0.493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cittametropolitana.ve.it%252F%253Ffield_riferimento_us_tid%253Dagroambient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agroambien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field_riferimento_us_tid=poliz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25</text:p>
          </table:table-cell>
          <table:table-cell office:value-type="string" table:style-name="ce1">
            <text:p>0.525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3s</text:p>
          </table:table-cell>
          <table:table-cell office:value-type="string" table:style-name="ce1">
            <text:p>pageUrl==https%253A%252F%252Fcittametropolitana.ve.it%252F%253Ffield_riferimento_us_tid%253Dpolizi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polizi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field_riferimento_us_tid=polizia municiop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6</text:p>
          </table:table-cell>
          <table:table-cell office:value-type="string" table:style-name="ce1">
            <text:p>0.56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6s</text:p>
          </table:table-cell>
          <table:table-cell office:value-type="string" table:style-name="ce1">
            <text:p>pageUrl==https%253A%252F%252Fcittametropolitana.ve.it%252F%253Ffield_riferimento_us_tid%253Dpolizia%252Bmuniciop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polizia+municiopal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field_riferimento_us_tid=polizia municipa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35</text:p>
          </table:table-cell>
          <table:table-cell office:value-type="string" table:style-name="ce1">
            <text:p>0.535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=https%253A%252F%252Fcittametropolitana.ve.it%252F%253Ffield_riferimento_us_tid%253Dpolizia%252Bmunicipa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polizia+municipal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field_riferimento_us_tid=sbarde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s</text:p>
          </table:table-cell>
          <table:table-cell office:value-type="string" table:style-name="ce1">
            <text:p>pageUrl==https%253A%252F%252Fcittametropolitana.ve.it%252F%253Ffield_riferimento_us_tid%253Dsbarde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?field_riferimento_us_tid=sbardell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field_riferimento_us_tid=sede legale&amp;op=Riprist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93</text:p>
          </table:table-cell>
          <table:table-cell office:value-type="string" table:style-name="ce1">
            <text:p>0.493</text:p>
          </table:table-cell>
          <table:table-cell table:number-columns-repeated="5" table:style-name="ce1"/>
          <table:table-cell office:value-type="time" office:time-value="PT0H0M11.000S" table:style-name="ce3">
            <text:p>00:00:1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cittametropolitana.ve.it%252F%253Ffield_riferimento_us_tid%253Dsede%252Blegale%2526op%253DRipristin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field_riferimento_us_tid=sede+legale&amp;op=Ripristi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ref=blin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69</text:p>
          </table:table-cell>
          <table:table-cell office:value-type="string" table:style-name="ce1">
            <text:p>0.469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7s</text:p>
          </table:table-cell>
          <table:table-cell office:value-type="string" table:style-name="ce1">
            <text:p>pageUrl==https%253A%252F%252Fcittametropolitana.ve.it%252F%253Fref%253Dblink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?ref=blink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?v=!2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2</text:p>
          </table:table-cell>
          <table:table-cell office:value-type="string" table:style-name="ce1">
            <text:p>0.78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16.000S" table:style-name="ce3">
            <text:p>00:00:16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6s</text:p>
          </table:table-cell>
          <table:table-cell office:value-type="string" table:style-name="ce1">
            <text:p>pageUrl==https%253A%252F%252Fcittametropolitana.ve.it%252F%253Fv%253D%252121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?v=!2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ccesso agli at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55</text:p>
          </table:table-cell>
          <table:table-cell office:value-type="string" table:style-name="ce1">
            <text:p>0.15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cittametropolitana.ve.it%252Faccesso%2Bagli%2Batti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ccesso agli at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lbo-fornitori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18</text:p>
          </table:table-cell>
          <table:table-cell office:value-type="string" table:style-name="ce1">
            <text:p>0.218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albo-fornitori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lbo-fornitori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lbo-pretorio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14</text:p>
          </table:table-cell>
          <table:table-cell office:value-type="string" table:style-name="ce1">
            <text:p>0.214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cittametropolitana.ve.it%252Falbo-pretorio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lbo-pretorio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lbo pre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1</text:p>
          </table:table-cell>
          <table:table-cell office:value-type="string" table:style-name="ce1">
            <text:p>0.251</text:p>
          </table:table-cell>
          <table:table-cell table:number-columns-repeated="5" table:style-name="ce1"/>
          <table:table-cell office:value-type="time" office:time-value="PT0H0M27.000S" table:style-name="ce3">
            <text:p>00:00:2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www.cittametropolitana.ve.it%252Falbo%2Bpretori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albo pretor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lbopretor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1</text:p>
          </table:table-cell>
          <table:table-cell office:value-type="string" table:style-name="ce1">
            <text:p>0.281</text:p>
          </table:table-cell>
          <table:table-cell table:number-columns-repeated="5" table:style-name="ce1"/>
          <table:table-cell office:value-type="time" office:time-value="PT0H0M26.000S" table:style-name="ce3">
            <text:p>00:00:2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www.cittametropolitana.ve.it%252Falbopretori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albopretori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3c5a26da-637e-47e4-8404-54ec03c2656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04</text:p>
          </table:table-cell>
          <table:table-cell office:value-type="string" table:style-name="ce1">
            <text:p>0.204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amministrazione-trasparente--menu-recursive--menu-link-content3c5a26da-637e-47e4-8404-54ec03c2656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3c5a26da-637e-47e4-8404-54ec03c2656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5f67def7-56c6-4723-9cec-be7d73eaddf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1</text:p>
          </table:table-cell>
          <table:table-cell office:value-type="string" table:style-name="ce1">
            <text:p>0.311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www.cittametropolitana.ve.it%252Famministrazione-trasparente--menu-recursive--menu-link-content5f67def7-56c6-4723-9cec-be7d73eaddf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amministrazione-trasparente--menu-recursive--menu-link-content5f67def7-56c6-4723-9cec-be7d73eaddf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6bba3881-2bd4-4c75-b044-360302d119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95</text:p>
          </table:table-cell>
          <table:table-cell office:value-type="string" table:style-name="ce1">
            <text:p>0.495</text:p>
          </table:table-cell>
          <table:table-cell table:number-columns-repeated="5" table:style-name="ce1"/>
          <table:table-cell office:value-type="time" office:time-value="PT0H0M14.000S" table:style-name="ce3">
            <text:p>00:00:1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www.cittametropolitana.ve.it%252Famministrazione-trasparente--menu-recursive--menu-link-content6bba3881-2bd4-4c75-b044-360302d1199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amministrazione-trasparente--menu-recursive--menu-link-content6bba3881-2bd4-4c75-b044-360302d1199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52b0ac3f-2328-43ce-aea3-22cf6329d3a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04</text:p>
          </table:table-cell>
          <table:table-cell office:value-type="string" table:style-name="ce1">
            <text:p>0.004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04s</text:p>
          </table:table-cell>
          <table:table-cell office:value-type="string" table:style-name="ce1">
            <text:p>pageUrl==https%253A%252F%252Fcittametropolitana.ve.it%252Famministrazione-trasparente--menu-recursive--menu-link-content52b0ac3f-2328-43ce-aea3-22cf6329d3a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52b0ac3f-2328-43ce-aea3-22cf6329d3a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39192acd-91b5-4853-8cf6-b15fdff066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9</text:p>
          </table:table-cell>
          <table:table-cell office:value-type="string" table:style-name="ce1">
            <text:p>0.19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www.cittametropolitana.ve.it%252Famministrazione-trasparente--menu-recursive--menu-link-content39192acd-91b5-4853-8cf6-b15fdff0663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amministrazione-trasparente--menu-recursive--menu-link-content39192acd-91b5-4853-8cf6-b15fdff066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c8004c9c-2bf4-45f1-a8cf-0964fb998bd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1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01s</text:p>
          </table:table-cell>
          <table:table-cell office:value-type="string" table:style-name="ce1">
            <text:p>pageUrl==https%253A%252F%252Fcittametropolitana.ve.it%252Famministrazione-trasparente--menu-recursive--menu-link-contentc8004c9c-2bf4-45f1-a8cf-0964fb998bd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c8004c9c-2bf4-45f1-a8cf-0964fb998bd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d552079f-9427-4911-8c74-1fd3aad878a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5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02s</text:p>
          </table:table-cell>
          <table:table-cell office:value-type="string" table:style-name="ce1">
            <text:p>pageUrl==https%253A%252F%252Fcittametropolitana.ve.it%252Famministrazione-trasparente--menu-recursive--menu-link-contentd552079f-9427-4911-8c74-1fd3aad878a6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d552079f-9427-4911-8c74-1fd3aad878a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dbc33863-581f-408f-8ecb-29703580e9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77</text:p>
          </table:table-cell>
          <table:table-cell office:value-type="string" table:style-name="ce1">
            <text:p>0.277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amministrazione-trasparente--menu-recursive--menu-link-contentdbc33863-581f-408f-8ecb-29703580e98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dbc33863-581f-408f-8ecb-29703580e9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mministrazione-trasparente--menu-recursive--menu-link-contentec298adb-2b5f-4a06-b2a5-2e9a8401b0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01</text:p>
          </table:table-cell>
          <table:table-cell office:value-type="string" table:style-name="ce1">
            <text:p>0.001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01s</text:p>
          </table:table-cell>
          <table:table-cell office:value-type="string" table:style-name="ce1">
            <text:p>pageUrl==https%253A%252F%252Fcittametropolitana.ve.it%252Famministrazione-trasparente--menu-recursive--menu-link-contentec298adb-2b5f-4a06-b2a5-2e9a8401b03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mministrazione-trasparente--menu-recursive--menu-link-contentec298adb-2b5f-4a06-b2a5-2e9a8401b0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NTICORRUZIONE MODELLO 2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29</text:p>
          </table:table-cell>
          <table:table-cell office:value-type="string" table:style-name="ce1">
            <text:p>0.229</text:p>
          </table:table-cell>
          <table:table-cell table:number-columns-repeated="5" table:style-name="ce1"/>
          <table:table-cell office:value-type="time" office:time-value="PT0H0M27.000S" table:style-name="ce3">
            <text:p>00:00:2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www.cittametropolitana.ve.it%252FANTICORRUZIONE%2BMODELLO%2B23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ANTICORRUZIONE MODELLO 2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realLegale.ht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62" table:style-name="ce1">
            <text:p>3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3</text:p>
          </table:table-cell>
          <table:table-cell office:value-type="string" table:style-name="ce1">
            <text:p>0.255</text:p>
          </table:table-cell>
          <table:table-cell table:number-columns-repeated="5" table:style-name="ce1"/>
          <table:table-cell office:value-type="time" office:time-value="PT0H3M1.000S" table:style-name="ce3">
            <text:p>00:03:0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ArealLegale.htm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ArealLegale.ht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77</text:p>
          </table:table-cell>
          <table:table-cell office:value-type="string" table:style-name="ce1">
            <text:p>0.177</text:p>
          </table:table-cell>
          <table:table-cell table:number-columns-repeated="5" table:style-name="ce1"/>
          <table:table-cell office:value-type="time" office:time-value="PT0H0M23.000S" table:style-name="ce3">
            <text:p>00:00:2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8s</text:p>
          </table:table-cell>
          <table:table-cell office:value-type="string" table:style-name="ce1">
            <text:p>pageUrl==https%253A%252F%252Fwww.cittametropolitana.ve.it%252Fatt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at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-pnrr_gesti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487" table:style-name="ce2">
            <text:p>3.487</text:p>
          </table:table-cell>
          <table:table-cell office:value-type="float" office:value="3487" table:style-name="ce2">
            <text:p>3.487</text:p>
          </table:table-cell>
          <table:table-cell table:number-columns-repeated="5" table:style-name="ce1"/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3,49s</text:p>
          </table:table-cell>
          <table:table-cell office:value-type="string" table:style-name="ce1">
            <text:p>pageUrl==https%253A%252F%252Fcittametropolitana.ve.it%252Fatti-pnrr_gestion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-pnrr_gestio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&amp;field_cig_value=&amp;field_cup_value=&amp;field_ap_oggetto_value=&amp;order=field_anno_atto&amp;sort=as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8</text:p>
          </table:table-cell>
          <table:table-cell office:value-type="string" table:style-name="ce1">
            <text:p>0.403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%2526field_cig_value%253D%2526field_cup_value%253D%2526field_ap_oggetto_value%253D%2526order%253Dfield_anno_atto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&amp;field_cig_value=&amp;field_cup_value=&amp;field_ap_oggetto_value=&amp;order=field_anno_atto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&amp;field_cig_value=&amp;field_cup_value=&amp;field_ap_oggetto_value=&amp;order=field_anno_atto&amp;sort=des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68</text:p>
          </table:table-cell>
          <table:table-cell office:value-type="string" table:style-name="ce1">
            <text:p>0.415</text:p>
          </table:table-cell>
          <table:table-cell table:number-columns-repeated="5" table:style-name="ce1"/>
          <table:table-cell office:value-type="time" office:time-value="PT0H0M16.000S" table:style-name="ce3">
            <text:p>00:00:1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%2526field_cig_value%253D%2526field_cup_value%253D%2526field_ap_oggetto_value%253D%2526order%253Dfield_anno_atto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&amp;field_cig_value=&amp;field_cup_value=&amp;field_ap_oggetto_value=&amp;order=field_anno_atto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&amp;field_cig_value=&amp;field_cup_value=&amp;field_ap_oggetto_value=&amp;order=field_anno_atto&amp;sort=desc&amp;page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1" table:style-name="ce1">
            <text:p>16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63</text:p>
          </table:table-cell>
          <table:table-cell office:value-type="string" table:style-name="ce1">
            <text:p>0.427</text:p>
          </table:table-cell>
          <table:table-cell table:number-columns-repeated="5" table:style-name="ce1"/>
          <table:table-cell office:value-type="time" office:time-value="PT0H1M21.000S" table:style-name="ce3">
            <text:p>00:01:2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%2526field_cig_value%253D%2526field_cup_value%253D%2526field_ap_oggetto_value%253D%2526order%253Dfield_anno_atto%2526sort%253Ddesc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&amp;field_cig_value=&amp;field_cup_value=&amp;field_ap_oggetto_value=&amp;order=field_anno_atto&amp;sort=desc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&amp;field_cig_value=&amp;field_cup_value=&amp;field_ap_oggetto_value=&amp;order=field_atto_numero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12</text:p>
          </table:table-cell>
          <table:table-cell office:value-type="string" table:style-name="ce1">
            <text:p>0.412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%2526field_cig_value%253D%2526field_cup_value%253D%2526field_ap_oggetto_value%253D%2526order%253Dfield_atto_numero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&amp;field_cig_value=&amp;field_cup_value=&amp;field_ap_oggetto_value=&amp;order=field_atto_numero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&amp;field_cig_value=&amp;field_cup_value=&amp;field_ap_oggetto_value=&amp;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52</text:p>
          </table:table-cell>
          <table:table-cell office:value-type="string" table:style-name="ce1">
            <text:p>0.552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5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%2526field_cig_value%253D%2526field_cup_value%253D%2526field_ap_oggetto_value%253D%2526page%253D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&amp;field_cig_value=&amp;field_cup_value=&amp;field_ap_oggetto_value=&amp;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&amp;field_cig_value=&amp;field_cup_value=B75H2000020000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45</text:p>
          </table:table-cell>
          <table:table-cell office:value-type="string" table:style-name="ce1">
            <text:p>0.423</text:p>
          </table:table-cell>
          <table:table-cell table:number-columns-repeated="5" table:style-name="ce1"/>
          <table:table-cell office:value-type="time" office:time-value="PT0H0M22.000S" table:style-name="ce3">
            <text:p>00:00:2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%2526field_cig_value%253D%2526field_cup_value%253DB75H2000020000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&amp;field_cig_value=&amp;field_cup_value=B75H2000020000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2&amp;field_cig_value=&amp;field_cup_value=&amp;field_ap_oggetto_value=&amp;order=field_anno_atto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01</text:p>
          </table:table-cell>
          <table:table-cell office:value-type="string" table:style-name="ce1">
            <text:p>0.301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2%2526field_cig_value%253D%2526field_cup_value%253D%2526field_ap_oggetto_value%253D%2526order%253Dfield_anno_atto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2022&amp;field_cig_value=&amp;field_cup_value=&amp;field_ap_oggetto_value=&amp;order=field_anno_atto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2&amp;field_cig_value=&amp;field_cup_value=&amp;field_ap_oggetto_value=&amp;order=field_anno_atto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39</text:p>
          </table:table-cell>
          <table:table-cell office:value-type="string" table:style-name="ce1">
            <text:p>0.339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2%2526field_cig_value%253D%2526field_cup_value%253D%2526field_ap_oggetto_value%253D%2526order%253Dfield_anno_atto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2022&amp;field_cig_value=&amp;field_cup_value=&amp;field_ap_oggetto_value=&amp;order=field_anno_atto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2&amp;field_cig_value=&amp;field_cup_value=&amp;field_ap_oggetto_value=&amp;order=field_anno_atto&amp;sort=desc&amp;page=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</text:p>
          </table:table-cell>
          <table:table-cell office:value-type="string" table:style-name="ce1">
            <text:p>0.32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2%2526field_cig_value%253D%2526field_cup_value%253D%2526field_ap_oggetto_value%253D%2526order%253Dfield_anno_atto%2526sort%253Ddesc%2526page%253D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2022&amp;field_cig_value=&amp;field_cup_value=&amp;field_ap_oggetto_value=&amp;order=field_anno_atto&amp;sort=desc&amp;page=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2&amp;field_cig_value=&amp;field_cup_value=&amp;field_ap_oggetto_value=&amp;page=12&amp;order=field_anno_atto&amp;sort=as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323</text:p>
          </table:table-cell>
          <table:table-cell office:value-type="string" table:style-name="ce1">
            <text:p>0.339</text:p>
          </table:table-cell>
          <table:table-cell table:number-columns-repeated="5" table:style-name="ce1"/>
          <table:table-cell office:value-type="time" office:time-value="PT0H0M11.000S" table:style-name="ce3">
            <text:p>00:00:1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2%2526field_cig_value%253D%2526field_cup_value%253D%2526field_ap_oggetto_value%253D%2526page%253D12%2526order%253Dfield_anno_atto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2022&amp;field_cig_value=&amp;field_cup_value=&amp;field_ap_oggetto_value=&amp;page=12&amp;order=field_anno_atto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2&amp;field_cig_value=&amp;field_cup_value=&amp;field_ap_oggetto_value=&amp;page=12&amp;order=field_atto_numero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58</text:p>
          </table:table-cell>
          <table:table-cell office:value-type="string" table:style-name="ce1">
            <text:p>0.358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2%2526field_cig_value%253D%2526field_cup_value%253D%2526field_ap_oggetto_value%253D%2526page%253D12%2526order%253Dfield_atto_numero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2022&amp;field_cig_value=&amp;field_cup_value=&amp;field_ap_oggetto_value=&amp;page=12&amp;order=field_atto_numero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2&amp;field_cig_value=947685869E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012</text:p>
          </table:table-cell>
          <table:table-cell office:value-type="string" table:style-name="ce1">
            <text:p>0.311</text:p>
          </table:table-cell>
          <table:table-cell table:number-columns-repeated="5" table:style-name="ce1"/>
          <table:table-cell office:value-type="time" office:time-value="PT0H0M37.000S" table:style-name="ce3">
            <text:p>00:00:3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1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2%2526field_cig_value%253D947685869E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2022&amp;field_cig_value=947685869E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3&amp;field_cig_value=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39" table:style-name="ce1">
            <text:p>83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012</text:p>
          </table:table-cell>
          <table:table-cell office:value-type="string" table:style-name="ce1">
            <text:p>0.26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2M20.000S" table:style-name="ce3">
            <text:p>00:02:2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1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3%2526field_cig_value%253D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=All&amp;field_anno_atto_value=2023&amp;field_cig_value=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All&amp;field_anno_atto_value=2023&amp;field_cig_value=947685869E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98</text:p>
          </table:table-cell>
          <table:table-cell office:value-type="string" table:style-name="ce1">
            <text:p>0.298</text:p>
          </table:table-cell>
          <table:table-cell table:number-columns-repeated="5" table:style-name="ce1"/>
          <table:table-cell office:value-type="time" office:time-value="PT0H1M22.000S" table:style-name="ce3">
            <text:p>00:01:2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atti_PNRR.html%253Ffield_ap_tipologia_value%253DAll%2526field_anno_atto_value%253D2023%2526field_cig_value%253D947685869E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All&amp;field_anno_atto_value=2023&amp;field_cig_value=947685869E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&amp;field_ap_oggetto_value=1.4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43</text:p>
          </table:table-cell>
          <table:table-cell office:value-type="string" table:style-name="ce1">
            <text:p>0.34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2%2526field_cig_value%253D%2526field_cup_value%253D%2526field_ap_oggetto_value%253D1.4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=DECRETO+DEL+SINDACO+METROPOLITANO&amp;field_anno_atto_value=2022&amp;field_cig_value=&amp;field_cup_value=&amp;field_ap_oggetto_value=1.4.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&amp;field_ap_oggetto_value=1.4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6</text:p>
          </table:table-cell>
          <table:table-cell office:value-type="string" table:style-name="ce1">
            <text:p>0.326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2%2526field_cig_value%253D%2526field_cup_value%253D%2526field_ap_oggetto_value%253D1.4.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+DEL+SINDACO+METROPOLITANO&amp;field_anno_atto_value=2022&amp;field_cig_value=&amp;field_cup_value=&amp;field_ap_oggetto_value=1.4.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&amp;field_ap_oggetto_value=accessibilità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51</text:p>
          </table:table-cell>
          <table:table-cell office:value-type="string" table:style-name="ce1">
            <text:p>0.351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2%2526field_cig_value%253D%2526field_cup_value%253D%2526field_ap_oggetto_value%253Daccessibilit%25C3%25A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+DEL+SINDACO+METROPOLITANO&amp;field_anno_atto_value=2022&amp;field_cig_value=&amp;field_cup_value=&amp;field_ap_oggetto_value=accessibilità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&amp;field_ap_oggetto_value=ferm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92</text:p>
          </table:table-cell>
          <table:table-cell office:value-type="string" table:style-name="ce1">
            <text:p>0.292</text:p>
          </table:table-cell>
          <table:table-cell table:number-columns-repeated="5" table:style-name="ce1"/>
          <table:table-cell office:value-type="time" office:time-value="PT0H0M20.000S" table:style-name="ce3">
            <text:p>00:00:2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2%2526field_cig_value%253D%2526field_cup_value%253D%2526field_ap_oggetto_value%253Dferm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+DEL+SINDACO+METROPOLITANO&amp;field_anno_atto_value=2022&amp;field_cig_value=&amp;field_cup_value=&amp;field_ap_oggetto_value=ferm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&amp;field_ap_oggetto_value=riforestazi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52</text:p>
          </table:table-cell>
          <table:table-cell office:value-type="string" table:style-name="ce1">
            <text:p>0.452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2%2526field_cig_value%253D%2526field_cup_value%253D%2526field_ap_oggetto_value%253Driforestazion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+DEL+SINDACO+METROPOLITANO&amp;field_anno_atto_value=2022&amp;field_cig_value=&amp;field_cup_value=&amp;field_ap_oggetto_value=riforestazio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&amp;field_ap_oggetto_value=za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84</text:p>
          </table:table-cell>
          <table:table-cell office:value-type="string" table:style-name="ce1">
            <text:p>0.384</text:p>
          </table:table-cell>
          <table:table-cell table:number-columns-repeated="5" table:style-name="ce1"/>
          <table:table-cell office:value-type="time" office:time-value="PT0H0M35.000S" table:style-name="ce3">
            <text:p>00:00:3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2%2526field_cig_value%253D%2526field_cup_value%253D%2526field_ap_oggetto_value%253Dzan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+DEL+SINDACO+METROPOLITANO&amp;field_anno_atto_value=2022&amp;field_cig_value=&amp;field_cup_value=&amp;field_ap_oggetto_value=za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947685869E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44</text:p>
          </table:table-cell>
          <table:table-cell office:value-type="string" table:style-name="ce1">
            <text:p>0.344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2%2526field_cig_value%253D947685869E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+DEL+SINDACO+METROPOLITANO&amp;field_anno_atto_value=2022&amp;field_cig_value=947685869E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3&amp;field_cig_value=&amp;field_cup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54</text:p>
          </table:table-cell>
          <table:table-cell office:value-type="string" table:style-name="ce1">
            <text:p>0.354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3%2526field_cig_value%253D%2526field_cup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+DEL+SINDACO+METROPOLITANO&amp;field_anno_atto_value=2023&amp;field_cig_value=&amp;field_cup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3&amp;field_cig_value=&amp;field_cup_value=&amp;field_ap_oggetto_value=DO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17</text:p>
          </table:table-cell>
          <table:table-cell office:value-type="string" table:style-name="ce1">
            <text:p>0.41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atti_PNRR.html%253Ffield_ap_tipologia_value%253DDECRETO%252BDEL%252BSINDACO%252BMETROPOLITANO%2526field_anno_atto_value%253D2023%2526field_cig_value%253D%2526field_cup_value%253D%2526field_ap_oggetto_value%253DDOL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=DECRETO+DEL+SINDACO+METROPOLITANO&amp;field_anno_atto_value=2023&amp;field_cig_value=&amp;field_cup_value=&amp;field_ap_oggetto_value=DO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6</text:p>
          </table:table-cell>
          <table:table-cell office:value-type="string" table:style-name="ce1">
            <text:p>0.256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atti_PNRR.html%253Ffield_ap_tipologia_value%253DDECRETO%2BDEL%2BSINDACO%2BMETROPOLITANO%2526field_anno_atto_value%253D2022%2526field_cig_value%253D%2526field_cup_value%253D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 DEL SINDACO METROPOLITANO&amp;field_anno_atto_value=2022&amp;field_cig_value=&amp;field_cup_value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CRETO DEL SINDACO METROPOLITANO&amp;field_anno_atto_value=2022&amp;field_cig_value=&amp;field_cup_value=&amp;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9</text:p>
          </table:table-cell>
          <table:table-cell office:value-type="string" table:style-name="ce1">
            <text:p>0.259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atti_PNRR.html%253Ffield_ap_tipologia_value%253DDECRETO%2BDEL%2BSINDACO%2BMETROPOLITANO%2526field_anno_atto_value%253D2022%2526field_cig_value%253D%2526field_cup_value%253D%2526page%253D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CRETO DEL SINDACO METROPOLITANO&amp;field_anno_atto_value=2022&amp;field_cig_value=&amp;field_cup_value=&amp;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LIBERA DEL CONSIGLIO METROPOLITANO&amp;field_anno_atto_value=2022&amp;field_cig_value=&amp;field_cup_value=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334</text:p>
          </table:table-cell>
          <table:table-cell office:value-type="string" table:style-name="ce1">
            <text:p>0.382</text:p>
          </table:table-cell>
          <table:table-cell table:number-columns-repeated="5" table:style-name="ce1"/>
          <table:table-cell office:value-type="time" office:time-value="PT0H1M3.000S" table:style-name="ce3">
            <text:p>00:01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atti_PNRR.html%253Ffield_ap_tipologia_value%253DDELIBERA%252BDEL%252BCONSIGLIO%252BMETROPOLITANO%2526field_anno_atto_value%253D2022%2526field_cig_value%253D%2526field_cup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LIBERA+DEL+CONSIGLIO+METROPOLITANO&amp;field_anno_atto_value=2022&amp;field_cig_value=&amp;field_cup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LIBERA DEL CONSIGLIO METROPOLITANO&amp;field_anno_atto_value=2023&amp;field_cig_value=&amp;field_cup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4</text:p>
          </table:table-cell>
          <table:table-cell office:value-type="string" table:style-name="ce1">
            <text:p>0.324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atti_PNRR.html%253Ffield_ap_tipologia_value%253DDELIBERA%252BDEL%252BCONSIGLIO%252BMETROPOLITANO%2526field_anno_atto_value%253D2023%2526field_cig_value%253D%2526field_cup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LIBERA+DEL+CONSIGLIO+METROPOLITANO&amp;field_anno_atto_value=2023&amp;field_cig_value=&amp;field_cup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TERMINA DIRIGENZIALE CON RILEVANZA CONTABILE&amp;field_anno_atto_value=2022&amp;field_cig_value=&amp;field_cup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34</text:p>
          </table:table-cell>
          <table:table-cell office:value-type="string" table:style-name="ce1">
            <text:p>0.334</text:p>
          </table:table-cell>
          <table:table-cell table:number-columns-repeated="5" table:style-name="ce1"/>
          <table:table-cell office:value-type="time" office:time-value="PT0H0M33.000S" table:style-name="ce3">
            <text:p>00:00:3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atti_PNRR.html%253Ffield_ap_tipologia_value%253DDETERMINA%252BDIRIGENZIALE%252BCON%252BRILEVANZA%252BCONTABILE%2526field_anno_atto_value%253D2022%2526field_cig_value%253D%2526field_cup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TERMINA+DIRIGENZIALE+CON+RILEVANZA+CONTABILE&amp;field_anno_atto_value=2022&amp;field_cig_value=&amp;field_cup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TERMINA DIRIGENZIALE CON RILEVANZA CONTABILE&amp;field_anno_atto_value=2022&amp;field_cig_value=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0.25</text:p>
          </table:table-cell>
          <table:table-cell table:number-columns-repeated="5" table:style-name="ce1"/>
          <table:table-cell office:value-type="time" office:time-value="PT0H0M24.000S" table:style-name="ce3">
            <text:p>00:00:2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atti_PNRR.html%253Ffield_ap_tipologia_value%253DDETERMINA%252BDIRIGENZIALE%252BCON%252BRILEVANZA%252BCONTABILE%2526field_anno_atto_value%253D2022%2526field_cig_value%253D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TERMINA+DIRIGENZIALE+CON+RILEVANZA+CONTABILE&amp;field_anno_atto_value=2022&amp;field_cig_value=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TERMINA DIRIGENZIALE CON RILEVANZA CONTABILE&amp;field_anno_atto_value=2022&amp;field_cig_value=9330228BB5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68</text:p>
          </table:table-cell>
          <table:table-cell office:value-type="string" table:style-name="ce1">
            <text:p>0.268</text:p>
          </table:table-cell>
          <table:table-cell table:number-columns-repeated="5" table:style-name="ce1"/>
          <table:table-cell office:value-type="time" office:time-value="PT0H0M33.000S" table:style-name="ce3">
            <text:p>00:00:3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atti_PNRR.html%253Ffield_ap_tipologia_value%253DDETERMINA%252BDIRIGENZIALE%252BCON%252BRILEVANZA%252BCONTABILE%2526field_anno_atto_value%253D2022%2526field_cig_value%253D9330228BB5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TERMINA+DIRIGENZIALE+CON+RILEVANZA+CONTABILE&amp;field_anno_atto_value=2022&amp;field_cig_value=9330228BB5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TERMINA DIRIGENZIALE SENZA RILEVANZA CONTABILE&amp;field_anno_atto_value=2022&amp;field_cig_value=&amp;field_cup_value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93</text:p>
          </table:table-cell>
          <table:table-cell office:value-type="string" table:style-name="ce1">
            <text:p>0.296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atti_PNRR.html%253Ffield_ap_tipologia_value%253DDETERMINA%252BDIRIGENZIALE%252BSENZA%252BRILEVANZA%252BCONTABILE%2526field_anno_atto_value%253D2022%2526field_cig_value%253D%2526field_cup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TERMINA+DIRIGENZIALE+SENZA+RILEVANZA+CONTABILE&amp;field_anno_atto_value=2022&amp;field_cig_value=&amp;field_cup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TERMINA DIRIGENZIALE SENZA RILEVANZA CONTABILE&amp;field_anno_atto_value=2022&amp;field_cig_value=9361040E92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16" table:style-name="ce1">
            <text:p>15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94</text:p>
          </table:table-cell>
          <table:table-cell office:value-type="string" table:style-name="ce1">
            <text:p>0.294</text:p>
          </table:table-cell>
          <table:table-cell table:number-columns-repeated="5" table:style-name="ce1"/>
          <table:table-cell office:value-type="time" office:time-value="PT0H25M16.000S" table:style-name="ce3">
            <text:p>00:25:1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atti_PNRR.html%253Ffield_ap_tipologia_value%253DDETERMINA%252BDIRIGENZIALE%252BSENZA%252BRILEVANZA%252BCONTABILE%2526field_anno_atto_value%253D2022%2526field_cig_value%253D9361040E92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TERMINA+DIRIGENZIALE+SENZA+RILEVANZA+CONTABILE&amp;field_anno_atto_value=2022&amp;field_cig_value=9361040E92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TERMINA DIRIGENZIALE SENZA RILEVANZA CONTABILE&amp;field_anno_atto_value=2022&amp;field_cig_value=9162682462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61</text:p>
          </table:table-cell>
          <table:table-cell office:value-type="string" table:style-name="ce1">
            <text:p>0.26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atti_PNRR.html%253Ffield_ap_tipologia_value%253DDETERMINA%252BDIRIGENZIALE%252BSENZA%252BRILEVANZA%252BCONTABILE%2526field_anno_atto_value%253D2022%2526field_cig_value%253D9162682462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=DETERMINA+DIRIGENZIALE+SENZA+RILEVANZA+CONTABILE&amp;field_anno_atto_value=2022&amp;field_cig_value=9162682462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=DETERMINA DIRIGENZIALE CON RILEVANZA CONTABILE&amp;field_anno_atto_value=2022&amp;field_cig_value=&amp;field_cup_value=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1</text:p>
          </table:table-cell>
          <table:table-cell office:value-type="string" table:style-name="ce1">
            <text:p>0.311</text:p>
          </table:table-cell>
          <table:table-cell table:number-columns-repeated="5" table:style-name="ce1"/>
          <table:table-cell office:value-type="time" office:time-value="PT0H0M20.000S" table:style-name="ce3">
            <text:p>00:00:2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atti_PNRR.html%253Ffield_ap_tipologia_value%253DDETERMINA%2BDIRIGENZIALE%2BCON%2BRILEVANZA%2BCONTABILE%2526field_anno_atto_value%253D2022%2526field_cig_value%253D%2526field_cup_value%253D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=DETERMINA DIRIGENZIALE CON RILEVANZA CONTABILE&amp;field_anno_atto_value=2022&amp;field_cig_value=&amp;field_cup_value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field_link_ad_atto_url_1_op=contains&amp;field_link_ad_atto_url_1=&amp;order=title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46</text:p>
          </table:table-cell>
          <table:table-cell office:value-type="string" table:style-name="ce1">
            <text:p>0.446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1M29.000S" table:style-name="ce3">
            <text:p>00:01:29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field_link_ad_atto_url_1_op%253Dcontains%2526field_link_ad_atto_url_1%253D%2526order%253Dtitle%2526sort%253Ddesc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field_link_ad_atto_url_1_op=contains&amp;field_link_ad_atto_url_1=&amp;order=title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field_link_ad_atto_url_1_op=contains&amp;field_link_ad_atto_url_1=&amp;order=title&amp;sort=desc&amp;page=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73</text:p>
          </table:table-cell>
          <table:table-cell office:value-type="string" table:style-name="ce1">
            <text:p>0.473</text:p>
          </table:table-cell>
          <table:table-cell table:number-columns-repeated="5" table:style-name="ce1"/>
          <table:table-cell office:value-type="time" office:time-value="PT0H0M14.000S" table:style-name="ce3">
            <text:p>00:00:1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7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field_link_ad_atto_url_1_op%253Dcontains%2526field_link_ad_atto_url_1%253D%2526order%253Dtitle%2526sort%253Ddesc%2526page%253D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field_link_ad_atto_url_1_op=contains&amp;field_link_ad_atto_url_1=&amp;order=title&amp;sort=desc&amp;page=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order=field_anno_atto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25</text:p>
          </table:table-cell>
          <table:table-cell office:value-type="string" table:style-name="ce1">
            <text:p>0.525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3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order%253Dfield_anno_atto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order=field_anno_atto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order=field_anno_atto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83</text:p>
          </table:table-cell>
          <table:table-cell office:value-type="string" table:style-name="ce1">
            <text:p>0.383</text:p>
          </table:table-cell>
          <table:table-cell table:number-columns-repeated="5" table:style-name="ce1"/>
          <table:table-cell office:value-type="time" office:time-value="PT0H0M15.000S" table:style-name="ce3">
            <text:p>00:00:1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order%253Dfield_anno_atto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order=field_anno_atto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order=field_ap_oggetto&amp;sort=asc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61</text:p>
          </table:table-cell>
          <table:table-cell office:value-type="string" table:style-name="ce1">
            <text:p>0.56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56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order%253Dfield_ap_oggetto%2526sort%253Dasc%2526page%253D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order=field_ap_oggetto&amp;sort=asc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&amp;order=field_ap_tipologia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%2526order%253Dfield_ap_tipologia%2526sort%253Dasc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tti_PNRR.html?field_ap_tipologia_value_1=All&amp;field_anno_atto_value=&amp;field_cig_value=&amp;field_cup_value=&amp;field_ap_oggetto_value=&amp;order=field_ap_tipologia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pnr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48</text:p>
          </table:table-cell>
          <table:table-cell office:value-type="string" table:style-name="ce1">
            <text:p>0.348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pnrr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pnr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pnrr&amp;field_link_ad_atto_url_1_op=contains&amp;field_link_ad_atto_url_1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47</text:p>
          </table:table-cell>
          <table:table-cell office:value-type="string" table:style-name="ce1">
            <text:p>0.367</text:p>
          </table:table-cell>
          <table:table-cell table:number-columns-repeated="5" table:style-name="ce1"/>
          <table:table-cell office:value-type="time" office:time-value="PT0H0M25.000S" table:style-name="ce3">
            <text:p>00:00:2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pnrr%2526field_link_ad_atto_url_1_op%253Dcontains%2526field_link_ad_atto_url_1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pnrr&amp;field_link_ad_atto_url_1_op=contains&amp;field_link_ad_atto_url_1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pnrr misura 1&amp;field_link_ad_atto_url_1_op=contains&amp;field_link_ad_atto_url_1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314</text:p>
          </table:table-cell>
          <table:table-cell office:value-type="string" table:style-name="ce1">
            <text:p>0.386</text:p>
          </table:table-cell>
          <table:table-cell table:number-columns-repeated="5" table:style-name="ce1"/>
          <table:table-cell office:value-type="time" office:time-value="PT0H1M22.000S" table:style-name="ce3">
            <text:p>00:01:2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pnrr%252Bmisura%252B1%2526field_link_ad_atto_url_1_op%253Dcontains%2526field_link_ad_atto_url_1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pnrr+misura+1&amp;field_link_ad_atto_url_1_op=contains&amp;field_link_ad_atto_url_1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&amp;field_cup_value=&amp;field_ap_oggetto_value=pnrr misura 1.4.5&amp;field_link_ad_atto_url_1_op=contains&amp;field_link_ad_atto_url_1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58</text:p>
          </table:table-cell>
          <table:table-cell office:value-type="string" table:style-name="ce1">
            <text:p>0.333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%2526field_cup_value%253D%2526field_ap_oggetto_value%253Dpnrr%252Bmisura%252B1.4.5%2526field_link_ad_atto_url_1_op%253Dcontains%2526field_link_ad_atto_url_1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&amp;field_cup_value=&amp;field_ap_oggetto_value=pnrr+misura+1.4.5&amp;field_link_ad_atto_url_1_op=contains&amp;field_link_ad_atto_url_1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92640854C9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92</text:p>
          </table:table-cell>
          <table:table-cell office:value-type="string" table:style-name="ce1">
            <text:p>0.392</text:p>
          </table:table-cell>
          <table:table-cell table:number-columns-repeated="5" table:style-name="ce1"/>
          <table:table-cell office:value-type="time" office:time-value="PT0H1M30.000S" table:style-name="ce3">
            <text:p>00:01:3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92640854C9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92640854C9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&amp;field_cig_value=928489059D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33</text:p>
          </table:table-cell>
          <table:table-cell office:value-type="string" table:style-name="ce1">
            <text:p>0.433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3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%2526field_cig_value%253D928489059D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&amp;field_cig_value=928489059D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2023&amp;field_cig_value=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64</text:p>
          </table:table-cell>
          <table:table-cell office:value-type="string" table:style-name="ce1">
            <text:p>0.364</text:p>
          </table:table-cell>
          <table:table-cell table:number-columns-repeated="5" table:style-name="ce1"/>
          <table:table-cell office:value-type="time" office:time-value="PT0H0M11.000S" table:style-name="ce3">
            <text:p>00:00:1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2023%2526field_cig_value%253D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2023&amp;field_cig_value=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All&amp;field_anno_atto_value=2023&amp;field_cig_value=&amp;field_cup_value=&amp;field_ap_oggetto_value=3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2</text:p>
          </table:table-cell>
          <table:table-cell office:value-type="string" table:style-name="ce1">
            <text:p>0.322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atti_PNRR.html%253Ffield_ap_tipologia_value_1%253DAll%2526field_anno_atto_value%253D2023%2526field_cig_value%253D%2526field_cup_value%253D%2526field_ap_oggetto_value%253D38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All&amp;field_anno_atto_value=2023&amp;field_cig_value=&amp;field_cup_value=&amp;field_ap_oggetto_value=38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field_ap_tipologia_value_1=DETERMINA DIRIGENZIALE CON RILEVANZA CONTABILE&amp;field_anno_atto_value=2023&amp;field_cig_value=&amp;field_cup_value=&amp;field_ap_oggetto_value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2</text:p>
          </table:table-cell>
          <table:table-cell office:value-type="string" table:style-name="ce1">
            <text:p>0.322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atti_PNRR.html%253Ffield_ap_tipologia_value_1%253DDETERMINA%252BDIRIGENZIALE%252BCON%252BRILEVANZA%252BCONTABILE%2526field_anno_atto_value%253D2023%2526field_cig_value%253D%2526field_cup_value%253D%2526field_ap_oggetto_value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field_ap_tipologia_value_1=DETERMINA+DIRIGENZIALE+CON+RILEVANZA+CONTABILE&amp;field_anno_atto_value=2023&amp;field_cig_value=&amp;field_cup_value=&amp;field_ap_oggetto_value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346</text:p>
          </table:table-cell>
          <table:table-cell office:value-type="string" table:style-name="ce1">
            <text:p>0.688</text:p>
          </table:table-cell>
          <table:table-cell table:number-columns-repeated="5" table:style-name="ce1"/>
          <table:table-cell office:value-type="time" office:time-value="PT0H0M11.000S" table:style-name="ce3">
            <text:p>00:00:1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cittametropolitana.ve.it%252Fatti_PNRR.html%253Fpage%253D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page=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.html?page=14&amp;field_ap_tipologia_value_1=All&amp;field_anno_atto_value=&amp;field_cig_value=&amp;field_cup_value=&amp;field_ap_oggetto_value=&amp;order=field_anno_atto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05</text:p>
          </table:table-cell>
          <table:table-cell office:value-type="string" table:style-name="ce1">
            <text:p>0.405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atti_PNRR.html%253Fpage%253D14%2526field_ap_tipologia_value_1%253DAll%2526field_anno_atto_value%253D%2526field_cig_value%253D%2526field_cup_value%253D%2526field_ap_oggetto_value%253D%2526order%253Dfield_anno_atto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.html?page=14&amp;field_ap_tipologia_value_1=All&amp;field_anno_atto_value=&amp;field_cig_value=&amp;field_cup_value=&amp;field_ap_oggetto_value=&amp;order=field_anno_atto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_gestione.html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9" table:style-name="ce1">
            <text:p>16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298</text:p>
          </table:table-cell>
          <table:table-cell office:value-type="string" table:style-name="ce1">
            <text:p>0.428</text:p>
          </table:table-cell>
          <table:table-cell table:number-columns-repeated="5" table:style-name="ce1"/>
          <table:table-cell office:value-type="time" office:time-value="PT0H0M42.000S" table:style-name="ce3">
            <text:p>00:00:4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atti_PNRR_gestione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_gestion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_gestione.html?field_ap_tipologia_value_1=All&amp;field_anno_atto_value=&amp;field_cig_value=&amp;field_cup_value=&amp;field_ap_oggetto_value=&amp;field_link_ad_atto_title=&amp;field_link_ad_atto_url_1=.PD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</text:p>
          </table:table-cell>
          <table:table-cell office:value-type="string" table:style-name="ce1">
            <text:p>0.31</text:p>
          </table:table-cell>
          <table:table-cell table:number-columns-repeated="5" table:style-name="ce1"/>
          <table:table-cell office:value-type="time" office:time-value="PT0H0M16.000S" table:style-name="ce3">
            <text:p>00:00:1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atti_PNRR_gestione.html%253Ffield_ap_tipologia_value_1%253DAll%2526field_anno_atto_value%253D%2526field_cig_value%253D%2526field_cup_value%253D%2526field_ap_oggetto_value%253D%2526field_link_ad_atto_title%253D%2526field_link_ad_atto_url_1%253D.PDF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_gestione.html?field_ap_tipologia_value_1=All&amp;field_anno_atto_value=&amp;field_cig_value=&amp;field_cup_value=&amp;field_ap_oggetto_value=&amp;field_link_ad_atto_title=&amp;field_link_ad_atto_url_1=.PD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tti_PNRR_gestione.html?field_ap_tipologia_value_1=All&amp;field_anno_atto_value=&amp;field_cig_value=&amp;field_cup_value=&amp;field_ap_oggetto_value=&amp;field_link_ad_atto_title=.PDF&amp;field_link_ad_atto_url_1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97</text:p>
          </table:table-cell>
          <table:table-cell office:value-type="string" table:style-name="ce1">
            <text:p>0.476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atti_PNRR_gestione.html%253Ffield_ap_tipologia_value_1%253DAll%2526field_anno_atto_value%253D%2526field_cig_value%253D%2526field_cup_value%253D%2526field_ap_oggetto_value%253D%2526field_link_ad_atto_title%253D.PDF%2526field_link_ad_atto_url_1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tti_PNRR_gestione.html?field_ap_tipologia_value_1=All&amp;field_anno_atto_value=&amp;field_cig_value=&amp;field_cup_value=&amp;field_ap_oggetto_value=&amp;field_link_ad_atto_title=.PDF&amp;field_link_ad_atto_url_1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uditoriu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96</text:p>
          </table:table-cell>
          <table:table-cell office:value-type="string" table:style-name="ce1">
            <text:p>0.196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auditorium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uditoriu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vvisofondazionevenez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2</text:p>
          </table:table-cell>
          <table:table-cell office:value-type="string" table:style-name="ce1">
            <text:p>0.232</text:p>
          </table:table-cell>
          <table:table-cell table:number-columns-repeated="5" table:style-name="ce1"/>
          <table:table-cell office:value-type="time" office:time-value="PT0H1M9.000S" table:style-name="ce3">
            <text:p>00:01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avvisofondazionevenezi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avvisofondazionevenezi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aziende-partecipat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036</text:p>
          </table:table-cell>
          <table:table-cell office:value-type="string" table:style-name="ce1">
            <text:p>0.226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35.000S" table:style-name="ce3">
            <text:p>00:00:35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09s</text:p>
          </table:table-cell>
          <table:table-cell office:value-type="string" table:style-name="ce1">
            <text:p>pageUrl==https%253A%252F%252Fcittametropolitana.ve.it%252Faziende-partecipate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aziende-partecipat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ndi-avvisi-e-concorsi?page=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686</text:p>
          </table:table-cell>
          <table:table-cell office:value-type="string" table:style-name="ce1">
            <text:p>0.686</text:p>
          </table:table-cell>
          <table:table-cell table:number-columns-repeated="5" table:style-name="ce1"/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9s</text:p>
          </table:table-cell>
          <table:table-cell office:value-type="string" table:style-name="ce1">
            <text:p>pageUrl==https%253A%252F%252Fwww.cittametropolitana.ve.it%252Fbandi-avvisi-e-concorsi%253Fpage%253D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bandi-avvisi-e-concorsi?page=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ndi-avvisi-esiti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74</text:p>
          </table:table-cell>
          <table:table-cell office:value-type="string" table:style-name="ce1">
            <text:p>0.274</text:p>
          </table:table-cell>
          <table:table-cell table:number-columns-repeated="5" table:style-name="ce1"/>
          <table:table-cell office:value-type="time" office:time-value="PT0H0M15.000S" table:style-name="ce3">
            <text:p>00:00:1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www.cittametropolitana.ve.it%252Fbandi-avvisi-esiti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bandi-avvisi-esiti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ndi-enric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67</text:p>
          </table:table-cell>
          <table:table-cell office:value-type="string" table:style-name="ce1">
            <text:p>0.36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bandi-enric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bandi-enric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NDI.htm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88</text:p>
          </table:table-cell>
          <table:table-cell office:value-type="string" table:style-name="ce1">
            <text:p>0.239</text:p>
          </table:table-cell>
          <table:table-cell table:number-columns-repeated="5" table:style-name="ce1"/>
          <table:table-cell office:value-type="time" office:time-value="PT0H0M57.000S" table:style-name="ce3">
            <text:p>00:00:5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cittametropolitana.ve.it%252FBANDI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NDI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ndi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89</text:p>
          </table:table-cell>
          <table:table-cell office:value-type="string" table:style-name="ce1">
            <text:p>0.089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9s</text:p>
          </table:table-cell>
          <table:table-cell office:value-type="string" table:style-name="ce1">
            <text:p>pageUrl==https%253A%252F%252Fcittametropolitana.ve.it%252Fbandi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ndi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ndisu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49</text:p>
          </table:table-cell>
          <table:table-cell office:value-type="string" table:style-name="ce1">
            <text:p>0.149</text:p>
          </table:table-cell>
          <table:table-cell table:number-columns-repeated="5" table:style-name="ce1"/>
          <table:table-cell office:value-type="time" office:time-value="PT0H1M14.000S" table:style-name="ce3">
            <text:p>00:01:1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5s</text:p>
          </table:table-cell>
          <table:table-cell office:value-type="string" table:style-name="ce1">
            <text:p>pageUrl==https%253A%252F%252Fcittametropolitana.ve.it%252Fbandisu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ndisu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2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613</text:p>
          </table:table-cell>
          <table:table-cell office:value-type="string" table:style-name="ce1">
            <text:p>0.613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1s</text:p>
          </table:table-cell>
          <table:table-cell office:value-type="string" table:style-name="ce1">
            <text:p>pageUrl==https%253A%252F%252Fcittametropolitana.ve.it%252Fbatch%253Fop%253Dstart%2526id%253D82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2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213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3</text:p>
          </table:table-cell>
          <table:table-cell office:value-type="string" table:style-name="ce1">
            <text:p>0.33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batch%253Fop%253Dstart%2526id%253D8213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213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299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5</text:p>
          </table:table-cell>
          <table:table-cell office:value-type="string" table:style-name="ce1">
            <text:p>0.45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batch%253Fop%253Dstart%2526id%253D8299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299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0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05</text:p>
          </table:table-cell>
          <table:table-cell office:value-type="string" table:style-name="ce1">
            <text:p>0.305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batch%253Fop%253Dstart%2526id%253D8300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0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1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1</text:p>
          </table:table-cell>
          <table:table-cell office:value-type="string" table:style-name="ce1">
            <text:p>0.311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batch%253Fop%253Dstart%2526id%253D8301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1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2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78</text:p>
          </table:table-cell>
          <table:table-cell office:value-type="string" table:style-name="ce1">
            <text:p>0.278</text:p>
          </table:table-cell>
          <table:table-cell table:number-columns-repeated="5" table:style-name="ce1"/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batch%253Fop%253Dstart%2526id%253D8302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2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3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97</text:p>
          </table:table-cell>
          <table:table-cell office:value-type="string" table:style-name="ce1">
            <text:p>0.397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s</text:p>
          </table:table-cell>
          <table:table-cell office:value-type="string" table:style-name="ce1">
            <text:p>pageUrl==https%253A%252F%252Fcittametropolitana.ve.it%252Fbatch%253Fop%253Dstart%2526id%253D8303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3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4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38</text:p>
          </table:table-cell>
          <table:table-cell office:value-type="string" table:style-name="ce1">
            <text:p>0.438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batch%253Fop%253Dstart%2526id%253D8304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4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5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98</text:p>
          </table:table-cell>
          <table:table-cell office:value-type="string" table:style-name="ce1">
            <text:p>0.298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batch%253Fop%253Dstart%2526id%253D8305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5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6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44</text:p>
          </table:table-cell>
          <table:table-cell office:value-type="string" table:style-name="ce1">
            <text:p>0.244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batch%253Fop%253Dstart%2526id%253D8306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6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7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2</text:p>
          </table:table-cell>
          <table:table-cell office:value-type="string" table:style-name="ce1">
            <text:p>0.282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batch%253Fop%253Dstart%2526id%253D8307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7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308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4</text:p>
          </table:table-cell>
          <table:table-cell office:value-type="string" table:style-name="ce1">
            <text:p>0.34</text:p>
          </table:table-cell>
          <table:table-cell table:number-columns-repeated="5" table:style-name="ce1"/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batch%253Fop%253Dstart%2526id%253D8308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308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.55</text:p>
          </table:table-cell>
          <table:table-cell office:value-type="string" table:style-name="ce1">
            <text:p>1.55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,55s</text:p>
          </table:table-cell>
          <table:table-cell office:value-type="string" table:style-name="ce1">
            <text:p>pageUrl==https%253A%252F%252Fcittametropolitana.ve.it%252Fbatch%253Fop%253Dstart%2526id%253D841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.33</text:p>
          </table:table-cell>
          <table:table-cell office:value-type="string" table:style-name="ce1">
            <text:p>14.33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4,33s</text:p>
          </table:table-cell>
          <table:table-cell office:value-type="string" table:style-name="ce1">
            <text:p>pageUrl==https%253A%252F%252Fcittametropolitana.ve.it%252Fbatch%253Fop%253Dstart%2526id%253D842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2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2</text:p>
          </table:table-cell>
          <table:table-cell office:value-type="string" table:style-name="ce1">
            <text:p>0.42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batch%253Fop%253Dstart%2526id%253D842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2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28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51</text:p>
          </table:table-cell>
          <table:table-cell office:value-type="string" table:style-name="ce1">
            <text:p>0.451</text:p>
          </table:table-cell>
          <table:table-cell table:number-columns-repeated="5" table:style-name="ce1"/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batch%253Fop%253Dstart%2526id%253D8428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28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30&amp;render=overla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7</text:p>
          </table:table-cell>
          <table:table-cell office:value-type="string" table:style-name="ce1">
            <text:p>0.287</text:p>
          </table:table-cell>
          <table:table-cell table:number-columns-repeated="5" table:style-name="ce1"/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batch%253Fop%253Dstart%2526id%253D8430%2526render%253Doverla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30&amp;render=overlay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3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25</text:p>
          </table:table-cell>
          <table:table-cell office:value-type="string" table:style-name="ce1">
            <text:p>0.525</text:p>
          </table:table-cell>
          <table:table-cell table:number-columns-repeated="5" table:style-name="ce1"/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3s</text:p>
          </table:table-cell>
          <table:table-cell office:value-type="string" table:style-name="ce1">
            <text:p>pageUrl==https%253A%252F%252Fcittametropolitana.ve.it%252Fbatch%253Fop%253Dstart%2526id%253D843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3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166" table:style-name="ce2">
            <text:p>12.166</text:p>
          </table:table-cell>
          <table:table-cell office:value-type="float" office:value="12166" table:style-name="ce2">
            <text:p>12.166</text:p>
          </table:table-cell>
          <table:table-cell table:number-columns-repeated="5" table:style-name="ce1"/>
          <table:table-cell office:value-type="time" office:time-value="PT0H0M11.000S" table:style-name="ce3">
            <text:p>00:00:1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2,17s</text:p>
          </table:table-cell>
          <table:table-cell office:value-type="string" table:style-name="ce1">
            <text:p>pageUrl==https%253A%252F%252Fcittametropolitana.ve.it%252Fbatch%253Fop%253Dstart%2526id%253D843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3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36</text:p>
          </table:table-cell>
          <table:table-cell office:value-type="string" table:style-name="ce1">
            <text:p>0.536</text:p>
          </table:table-cell>
          <table:table-cell table:number-columns-repeated="5" table:style-name="ce1"/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=https%253A%252F%252Fcittametropolitana.ve.it%252Fbatch%253Fop%253Dstart%2526id%253D843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3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96" table:style-name="ce1">
            <text:p>69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811</text:p>
          </table:table-cell>
          <table:table-cell office:value-type="float" office:value="2575" table:style-name="ce2">
            <text:p>2.575</text:p>
          </table:table-cell>
          <table:table-cell table:number-columns-repeated="5" table:style-name="ce1"/>
          <table:table-cell office:value-type="time" office:time-value="PT0H5M48.000S" table:style-name="ce3">
            <text:p>00:05:4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,69s</text:p>
          </table:table-cell>
          <table:table-cell office:value-type="string" table:style-name="ce1">
            <text:p>pageUrl==https%253A%252F%252Fcittametropolitana.ve.it%252Fbatch%253Fop%253Dstart%2526id%253D843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3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952" table:style-name="ce2">
            <text:p>15.952</text:p>
          </table:table-cell>
          <table:table-cell office:value-type="float" office:value="15952" table:style-name="ce2">
            <text:p>15.952</text:p>
          </table:table-cell>
          <table:table-cell table:number-columns-repeated="5" table:style-name="ce1"/>
          <table:table-cell office:value-type="time" office:time-value="PT0H0M16.000S" table:style-name="ce3">
            <text:p>00:00:1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5,95s</text:p>
          </table:table-cell>
          <table:table-cell office:value-type="string" table:style-name="ce1">
            <text:p>pageUrl==https%253A%252F%252Fcittametropolitana.ve.it%252Fbatch%253Fop%253Dstart%2526id%253D847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7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21" table:style-name="ce2">
            <text:p>14.521</text:p>
          </table:table-cell>
          <table:table-cell office:value-type="float" office:value="14521" table:style-name="ce2">
            <text:p>14.521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4,52s</text:p>
          </table:table-cell>
          <table:table-cell office:value-type="string" table:style-name="ce1">
            <text:p>pageUrl==https%253A%252F%252Fcittametropolitana.ve.it%252Fbatch%253Fop%253Dstart%2526id%253D847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7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4.12</text:p>
          </table:table-cell>
          <table:table-cell office:value-type="string" table:style-name="ce1">
            <text:p>14.12</text:p>
          </table:table-cell>
          <table:table-cell table:number-columns-repeated="5" table:style-name="ce1"/>
          <table:table-cell office:value-type="time" office:time-value="PT0H0M11.000S" table:style-name="ce3">
            <text:p>00:00:1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4,12s</text:p>
          </table:table-cell>
          <table:table-cell office:value-type="string" table:style-name="ce1">
            <text:p>pageUrl==https%253A%252F%252Fcittametropolitana.ve.it%252Fbatch%253Fop%253Dstart%2526id%253D847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7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56</text:p>
          </table:table-cell>
          <table:table-cell office:value-type="string" table:style-name="ce1">
            <text:p>0.556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6s</text:p>
          </table:table-cell>
          <table:table-cell office:value-type="string" table:style-name="ce1">
            <text:p>pageUrl==https%253A%252F%252Fcittametropolitana.ve.it%252Fbatch%253Fop%253Dstart%2526id%253D848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8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4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657</text:p>
          </table:table-cell>
          <table:table-cell office:value-type="string" table:style-name="ce1">
            <text:p>0.657</text:p>
          </table:table-cell>
          <table:table-cell table:number-columns-repeated="5" table:style-name="ce1"/>
          <table:table-cell office:value-type="time" office:time-value="PT0H0M1.000S" table:style-name="ce3">
            <text:p>00:00:0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6s</text:p>
          </table:table-cell>
          <table:table-cell office:value-type="string" table:style-name="ce1">
            <text:p>pageUrl==https%253A%252F%252Fcittametropolitana.ve.it%252Fbatch%253Fop%253Dstart%2526id%253D848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4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batch?op=start&amp;id=85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1602" table:style-name="ce2">
            <text:p>21.602</text:p>
          </table:table-cell>
          <table:table-cell office:value-type="float" office:value="21602" table:style-name="ce2">
            <text:p>21.602</text:p>
          </table:table-cell>
          <table:table-cell table:number-columns-repeated="5" table:style-name="ce1"/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21,6s</text:p>
          </table:table-cell>
          <table:table-cell office:value-type="string" table:style-name="ce1">
            <text:p>pageUrl==https%253A%252F%252Fcittametropolitana.ve.it%252Fbatch%253Fop%253Dstart%2526id%253D850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batch?op=start&amp;id=850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arta-dei-servizi-2021-consultazione-line.html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43" table:style-name="ce1">
            <text:p>124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009</text:p>
          </table:table-cell>
          <table:table-cell office:value-type="string" table:style-name="ce1">
            <text:p>0.26</text:p>
          </table:table-cell>
          <table:table-cell table:number-columns-repeated="5" table:style-name="ce1"/>
          <table:table-cell office:value-type="time" office:time-value="PT0H2M35.000S" table:style-name="ce3">
            <text:p>00:02:3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4s</text:p>
          </table:table-cell>
          <table:table-cell office:value-type="string" table:style-name="ce1">
            <text:p>pageUrl==https%253A%252F%252Fcittametropolitana.ve.it%252Fcarta-dei-servizi-2021-consultazione-line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arta-dei-servizi-2021-consultazione-lin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entriestiv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75</text:p>
          </table:table-cell>
          <table:table-cell office:value-type="string" table:style-name="ce1">
            <text:p>0.275</text:p>
          </table:table-cell>
          <table:table-cell table:number-columns-repeated="5" table:style-name="ce1"/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www.cittametropolitana.ve.it%252Fcentriestiv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centriestiv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municati.html?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99</text:p>
          </table:table-cell>
          <table:table-cell office:value-type="string" table:style-name="ce1">
            <text:p>0.299</text:p>
          </table:table-cell>
          <table:table-cell table:number-columns-repeated="5" table:style-name="ce1"/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comunicati.html%253F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municati.html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municati.html?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0" table:style-name="ce1">
            <text:p>5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386</text:p>
          </table:table-cell>
          <table:table-cell table:number-columns-repeated="5" table:style-name="ce1"/>
          <table:table-cell office:value-type="time" office:time-value="PT0H9M40.000S" table:style-name="ce3">
            <text:p>00:09:4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comunicati.html%253Fpage%253D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municati.html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municati.html?page=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11</text:p>
          </table:table-cell>
          <table:table-cell office:value-type="string" table:style-name="ce1">
            <text:p>0.411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comunicati.html%253Fpage%253D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municati.html?page=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cors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56</text:p>
          </table:table-cell>
          <table:table-cell office:value-type="string" table:style-name="ce1">
            <text:p>0.256</text:p>
          </table:table-cell>
          <table:table-cell table:number-columns-repeated="5" table:style-name="ce1"/>
          <table:table-cell office:value-type="time" office:time-value="PT0H0M18.000S" table:style-name="ce3">
            <text:p>00:00:1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concors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cors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siglio28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7</text:p>
          </table:table-cell>
          <table:table-cell office:value-type="string" table:style-name="ce1">
            <text:p>0.287</text:p>
          </table:table-cell>
          <table:table-cell table:number-columns-repeated="5" table:style-name="ce1"/>
          <table:table-cell office:value-type="time" office:time-value="PT0H24M0.000S" table:style-name="ce3">
            <text:p>00:24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consiglio28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siglio28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tat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47</text:p>
          </table:table-cell>
          <table:table-cell office:value-type="string" table:style-name="ce1">
            <text:p>0.447</text:p>
          </table:table-cell>
          <table:table-cell table:number-columns-repeated="5" table:style-name="ce1"/>
          <table:table-cell office:value-type="time" office:time-value="PT0H0M25.000S" table:style-name="ce3">
            <text:p>00:00:2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contatt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tat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tenuti.html?title=9475110420&amp;type=sua_band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85</text:p>
          </table:table-cell>
          <table:table-cell office:value-type="string" table:style-name="ce1">
            <text:p>0.185</text:p>
          </table:table-cell>
          <table:table-cell table:number-columns-repeated="5" table:style-name="ce1"/>
          <table:table-cell office:value-type="time" office:time-value="PT0H0M26.000S" table:style-name="ce3">
            <text:p>00:00:2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cittametropolitana.ve.it%252Fcontenuti.html%253Ftitle%253D9475110420%2526type%253Dsua_band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tenuti.html?title=9475110420&amp;type=sua_band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tenuti.html?title=atletica&amp;type=sua_band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48</text:p>
          </table:table-cell>
          <table:table-cell office:value-type="string" table:style-name="ce1">
            <text:p>0.619</text:p>
          </table:table-cell>
          <table:table-cell table:number-columns-repeated="5" table:style-name="ce1"/>
          <table:table-cell office:value-type="time" office:time-value="PT0H0M35.000S" table:style-name="ce3">
            <text:p>00:00:3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3s</text:p>
          </table:table-cell>
          <table:table-cell office:value-type="string" table:style-name="ce1">
            <text:p>pageUrl==https%253A%252F%252Fcittametropolitana.ve.it%252Fcontenuti.html%253Ftitle%253Datletica%2526type%253Dsua_band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tenuti.html?title=atletica&amp;type=sua_band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tenuto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4</text:p>
          </table:table-cell>
          <table:table-cell office:value-type="string" table:style-name="ce1">
            <text:p>0.23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contenuto.htm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contenuto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vocazionecommissioni1602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69</text:p>
          </table:table-cell>
          <table:table-cell office:value-type="string" table:style-name="ce1">
            <text:p>0.269</text:p>
          </table:table-cell>
          <table:table-cell table:number-columns-repeated="5" table:style-name="ce1"/>
          <table:table-cell office:value-type="time" office:time-value="PT0H0M30.000S" table:style-name="ce3">
            <text:p>00:00:3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convocazionecommissioni16021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vocazionecommissioni1602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vocazioneprima18marzo20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4</text:p>
          </table:table-cell>
          <table:table-cell office:value-type="string" table:style-name="ce1">
            <text:p>0.234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convocazioneprima18marzo201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vocazioneprima18marzo20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convocazioneprima20april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61</text:p>
          </table:table-cell>
          <table:table-cell office:value-type="string" table:style-name="ce1">
            <text:p>0.261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convocazioneprima20april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convocazioneprima20april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e.pd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44</text:p>
          </table:table-cell>
          <table:table-cell office:value-type="string" table:style-name="ce1">
            <text:p>0.244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e.pdf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e.pd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emergenza-ucra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91</text:p>
          </table:table-cell>
          <table:table-cell office:value-type="string" table:style-name="ce1">
            <text:p>0.19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cittametropolitana.ve.it%252Femergenza-ucrain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emergenza-ucraina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08</text:p>
          </table:table-cell>
          <table:table-cell office:value-type="string" table:style-name="ce1">
            <text:p>0.308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e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e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fillpdf?fid=406433&amp;webform[nid]=202489&amp;webform[sid]=16840&amp;download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66</text:p>
          </table:table-cell>
          <table:table-cell office:value-type="string" table:style-name="ce1">
            <text:p>0.166</text:p>
          </table:table-cell>
          <table:table-cell table:number-columns-repeated="5" table:style-name="ce1"/>
          <table:table-cell office:value-type="time" office:time-value="PT0H0M39.000S" table:style-name="ce3">
            <text:p>00:00:3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7s</text:p>
          </table:table-cell>
          <table:table-cell office:value-type="string" table:style-name="ce1">
            <text:p>pageUrl==https%253A%252F%252Fwww.cittametropolitana.ve.it%252Ffillpdf%253Ffid%253D406433%2526webform%255Bnid%255D%253D202489%2526webform%255Bsid%255D%253D16840%2526download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fillpdf?fid=406433&amp;webform[nid]=202489&amp;webform[sid]=16840&amp;download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fillpdf?fid=406433&amp;webform[nid]=202489&amp;webform[sid]=16930&amp;download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6</text:p>
          </table:table-cell>
          <table:table-cell office:value-type="string" table:style-name="ce1">
            <text:p>0.16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www.cittametropolitana.ve.it%252Ffillpdf%253Ffid%253D406433%2526webform%255Bnid%255D%253D202489%2526webform%255Bsid%255D%253D16930%2526download%253D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fillpdf?fid=406433&amp;webform[nid]=202489&amp;webform[sid]=16930&amp;download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for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724</text:p>
          </table:table-cell>
          <table:table-cell office:value-type="string" table:style-name="ce1">
            <text:p>0.724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72s</text:p>
          </table:table-cell>
          <table:table-cell office:value-type="string" table:style-name="ce1">
            <text:p>pageUrl==https%253A%252F%252Fcittametropolitana.ve.it%252Fform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for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&amp;field_link_ad_atto_uri=&amp;order=field_data_adozione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51</text:p>
          </table:table-cell>
          <table:table-cell office:value-type="string" table:style-name="ce1">
            <text:p>0.451</text:p>
          </table:table-cell>
          <table:table-cell table:number-columns-repeated="5" table:style-name="ce1"/>
          <table:table-cell office:value-type="time" office:time-value="PT0H0M47.000S" table:style-name="ce3">
            <text:p>00:00:4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%2526field_link_ad_atto_uri%253D%2526order%253Dfield_data_adozione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&amp;field_link_ad_atto_uri=&amp;order=field_data_adozione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&amp;field_link_ad_atto_uri=&amp;page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145</text:p>
          </table:table-cell>
          <table:table-cell office:value-type="string" table:style-name="ce1">
            <text:p>0.44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%2526field_link_ad_atto_uri%253D%2526page%253D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&amp;field_link_ad_atto_uri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&amp;field_link_ad_atto_uri=&amp;page=1&amp;order=field_ap_data_esecutivita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6</text:p>
          </table:table-cell>
          <table:table-cell office:value-type="string" table:style-name="ce1">
            <text:p>0.36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%2526field_link_ad_atto_uri%253D%2526page%253D1%2526order%253Dfield_ap_data_esecutivita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&amp;field_link_ad_atto_uri=&amp;page=1&amp;order=field_ap_data_esecutivita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&amp;field_link_ad_atto_uri=&amp;page=1&amp;order=field_ap_data_esecutivita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95</text:p>
          </table:table-cell>
          <table:table-cell office:value-type="string" table:style-name="ce1">
            <text:p>0.295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%2526field_link_ad_atto_uri%253D%2526page%253D1%2526order%253Dfield_ap_data_esecutivita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&amp;field_link_ad_atto_uri=&amp;page=1&amp;order=field_ap_data_esecutivita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&amp;field_link_ad_atto_uri=&amp;page=1&amp;order=field_data_adozione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97</text:p>
          </table:table-cell>
          <table:table-cell office:value-type="string" table:style-name="ce1">
            <text:p>0.497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%2526field_link_ad_atto_uri%253D%2526page%253D1%2526order%253Dfield_data_adozione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&amp;field_link_ad_atto_uri=&amp;page=1&amp;order=field_data_adozione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&amp;field_link_ad_atto_uri=&amp;page=1&amp;order=field_data_adozione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48</text:p>
          </table:table-cell>
          <table:table-cell office:value-type="string" table:style-name="ce1">
            <text:p>0.448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%2526field_link_ad_atto_uri%253D%2526page%253D1%2526order%253Dfield_data_adozione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&amp;field_link_ad_atto_uri=&amp;page=1&amp;order=field_data_adozione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&amp;field_link_ad_atto_uri=&amp;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39</text:p>
          </table:table-cell>
          <table:table-cell office:value-type="string" table:style-name="ce1">
            <text:p>0.439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%2526field_link_ad_atto_uri%253D%2526page%253D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&amp;field_link_ad_atto_uri=&amp;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555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9" table:style-name="ce1">
            <text:p>17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57</text:p>
          </table:table-cell>
          <table:table-cell office:value-type="string" table:style-name="ce1">
            <text:p>0.863</text:p>
          </table:table-cell>
          <table:table-cell table:number-columns-repeated="5" table:style-name="ce1"/>
          <table:table-cell office:value-type="time" office:time-value="PT0H1M30.000S" table:style-name="ce3">
            <text:p>00:01:3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6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555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555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cig_value=&amp;field_ap_cup_value=&amp;field_ap_oggetto_value=917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52</text:p>
          </table:table-cell>
          <table:table-cell office:value-type="string" table:style-name="ce1">
            <text:p>0.335</text:p>
          </table:table-cell>
          <table:table-cell table:number-columns-repeated="5" table:style-name="ce1"/>
          <table:table-cell office:value-type="time" office:time-value="PT0H0M13.000S" table:style-name="ce3">
            <text:p>00:00:1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cig_value%253D%2526field_ap_cup_value%253D%2526field_ap_oggetto_value%253D917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cig_value=&amp;field_ap_cup_value=&amp;field_ap_oggetto_value=917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45</text:p>
          </table:table-cell>
          <table:table-cell office:value-type="string" table:style-name="ce1">
            <text:p>0.445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order=field_ap_data_esecutivita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3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order%253Dfield_ap_data_esecutivita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order=field_ap_data_esecutivita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order=field_ap_data_esecutivita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60" table:style-name="ce1">
            <text:p>1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34</text:p>
          </table:table-cell>
          <table:table-cell office:value-type="string" table:style-name="ce1">
            <text:p>0.334</text:p>
          </table:table-cell>
          <table:table-cell table:number-columns-repeated="5" table:style-name="ce1"/>
          <table:table-cell office:value-type="time" office:time-value="PT0H19M20.000S" table:style-name="ce3">
            <text:p>00:19:2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order%253Dfield_ap_data_esecutivita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order=field_ap_data_esecutivita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order=field_data_adozione&amp;sort=desc&amp;page=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34</text:p>
          </table:table-cell>
          <table:table-cell office:value-type="string" table:style-name="ce1">
            <text:p>0.434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3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order%253Dfield_data_adozione%2526sort%253Ddesc%2526page%253D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order=field_data_adozione&amp;sort=desc&amp;page=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order=field_data_adozione&amp;sort=desc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1</text:p>
          </table:table-cell>
          <table:table-cell office:value-type="string" table:style-name="ce1">
            <text:p>0.41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order%253Dfield_data_adozione%2526sort%253Ddesc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order=field_data_adozione&amp;sort=desc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order=field__atto_num_ok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673</text:p>
          </table:table-cell>
          <table:table-cell office:value-type="string" table:style-name="ce1">
            <text:p>0.673</text:p>
          </table:table-cell>
          <table:table-cell table:number-columns-repeated="5" table:style-name="ce1"/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7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order%253Dfield__atto_num_ok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order=field__atto_num_ok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page=0&amp;order=field_ap_data_esecutivita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49</text:p>
          </table:table-cell>
          <table:table-cell office:value-type="string" table:style-name="ce1">
            <text:p>0.349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page%253D0%2526order%253Dfield_ap_data_esecutivita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page=0&amp;order=field_ap_data_esecutivita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page=0&amp;order=field_ap_data_esecutivita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5</text:p>
          </table:table-cell>
          <table:table-cell office:value-type="string" table:style-name="ce1">
            <text:p>0.315</text:p>
          </table:table-cell>
          <table:table-cell table:number-columns-repeated="5" table:style-name="ce1"/>
          <table:table-cell office:value-type="time" office:time-value="PT0H8M22.000S" table:style-name="ce3">
            <text:p>00:08:2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page%253D0%2526order%253Dfield_ap_data_esecutivita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page=0&amp;order=field_ap_data_esecutivita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&amp;field_link_ad_atto_uri=&amp;page=0&amp;order=field_data_adozione&amp;sort=as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52</text:p>
          </table:table-cell>
          <table:table-cell office:value-type="string" table:style-name="ce1">
            <text:p>0.599</text:p>
          </table:table-cell>
          <table:table-cell table:number-columns-repeated="5" table:style-name="ce1"/>
          <table:table-cell office:value-type="time" office:time-value="PT0H0M35.000S" table:style-name="ce3">
            <text:p>00:00:3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3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%2526field_link_ad_atto_uri%253D%2526page%253D0%2526order%253Dfield_data_adozione%2526sort%253Dasc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&amp;field_link_ad_atto_uri=&amp;page=0&amp;order=field_data_adozione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&amp;field_cig_value=&amp;field_ap_cup_value=&amp;field_ap_oggetto_value=555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7</text:p>
          </table:table-cell>
          <table:table-cell office:value-type="string" table:style-name="ce1">
            <text:p>0.287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%2526field_cig_value%253D%2526field_ap_cup_value%253D%2526field_ap_oggetto_value%253D555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&amp;field_cig_value=&amp;field_ap_cup_value=&amp;field_ap_oggetto_value=555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&amp;field__atto_num_ok_value=555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6</text:p>
          </table:table-cell>
          <table:table-cell office:value-type="string" table:style-name="ce1">
            <text:p>0.326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%2526field__atto_num_ok_value%253D555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&amp;field__atto_num_ok_value=555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2023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20" table:style-name="ce1">
            <text:p>7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154</text:p>
          </table:table-cell>
          <table:table-cell office:value-type="string" table:style-name="ce1">
            <text:p>0.777</text:p>
          </table:table-cell>
          <table:table-cell table:number-columns-repeated="5" table:style-name="ce1"/>
          <table:table-cell office:value-type="time" office:time-value="PT0H3M0.000S" table:style-name="ce3">
            <text:p>00:03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2023%2526field_cig_value%253D%2526field_ap_cup_value%253D%2526field_ap_oggetto_value%253D%2526field_link_ad_atto_uri%253D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2023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All&amp;field_anno_atto_value=2023&amp;field__atto_num_ok_value=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06" table:style-name="ce1">
            <text:p>5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403</text:p>
          </table:table-cell>
          <table:table-cell office:value-type="float" office:value="2867" table:style-name="ce2">
            <text:p>2.867</text:p>
          </table:table-cell>
          <table:table-cell table:number-columns-repeated="5" table:style-name="ce1"/>
          <table:table-cell office:value-type="time" office:time-value="PT0H1M3.000S" table:style-name="ce3">
            <text:p>00:01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,02s</text:p>
          </table:table-cell>
          <table:table-cell office:value-type="string" table:style-name="ce1">
            <text:p>pageUrl==https%253A%252F%252Fcittametropolitana.ve.it%252Fgestisci_atti_pnrr.html%253Ffield_tipologia_value%253DAll%2526field_anno_atto_value%253D2023%2526field__atto_num_ok_value%253D%2526field_cig_value%253D%2526field_ap_cup_value%253D%2526field_ap_oggetto_value%253D%2526field_link_ad_atto_uri%253D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All&amp;field_anno_atto_value=2023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DECRETO DEL SINDACO METROPOLITANO&amp;field_anno_atto_value=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36</text:p>
          </table:table-cell>
          <table:table-cell office:value-type="string" table:style-name="ce1">
            <text:p>0.536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=https%253A%252F%252Fcittametropolitana.ve.it%252Fgestisci_atti_pnrr.html%253Ffield_tipologia_value%253DDECRETO%252BDEL%252BSINDACO%252BMETROPOLITANO%2526field_anno_atto_value%253D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DECRETO+DEL+SINDACO+METROPOLITANO&amp;field_anno_atto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field_tipologia_value=DECRETO DEL SINDACO METROPOLITANO&amp;field_anno_atto_value=&amp;field_cig_value=&amp;field_ap_cup_value=&amp;field_ap_oggetto_value=&amp;field_link_ad_atto_uri=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23</text:p>
          </table:table-cell>
          <table:table-cell office:value-type="string" table:style-name="ce1">
            <text:p>0.423</text:p>
          </table:table-cell>
          <table:table-cell table:number-columns-repeated="5" table:style-name="ce1"/>
          <table:table-cell office:value-type="time" office:time-value="PT0H0M18.000S" table:style-name="ce3">
            <text:p>00:00:1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cittametropolitana.ve.it%252Fgestisci_atti_pnrr.html%253Ffield_tipologia_value%253DDECRETO%2BDEL%2BSINDACO%2BMETROPOLITANO%2526field_anno_atto_value%253D%2526field_cig_value%253D%2526field_ap_cup_value%253D%2526field_ap_oggetto_value%253D%2526field_link_ad_atto_uri%253D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field_tipologia_value=DECRETO DEL SINDACO METROPOLITANO&amp;field_anno_atto_value=&amp;field_cig_value=&amp;field_ap_cup_value=&amp;field_ap_oggetto_value=&amp;field_link_ad_atto_uri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0&amp;field_tipologia_value=All&amp;field_anno_atto_value=&amp;field__atto_num_ok_value=&amp;field_cig_value=&amp;field_ap_cup_value=&amp;field_ap_oggetto_value=&amp;field_link_ad_atto_uri=&amp;order=field_ap_data_esecutivita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9</text:p>
          </table:table-cell>
          <table:table-cell office:value-type="string" table:style-name="ce1">
            <text:p>0.49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cittametropolitana.ve.it%252Fgestisci_atti_pnrr.html%253Fpage%253D0%2526field_tipologia_value%253DAll%2526field_anno_atto_value%253D%2526field__atto_num_ok_value%253D%2526field_cig_value%253D%2526field_ap_cup_value%253D%2526field_ap_oggetto_value%253D%2526field_link_ad_atto_uri%253D%2526order%253Dfield_ap_data_esecutivita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page=0&amp;field_tipologia_value=All&amp;field_anno_atto_value=&amp;field__atto_num_ok_value=&amp;field_cig_value=&amp;field_ap_cup_value=&amp;field_ap_oggetto_value=&amp;field_link_ad_atto_uri=&amp;order=field_ap_data_esecutivita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0&amp;field_tipologia_value=All&amp;field_anno_atto_value=&amp;field__atto_num_ok_value=&amp;field_cig_value=&amp;field_ap_cup_value=&amp;field_ap_oggetto_value=&amp;field_link_ad_atto_uri=&amp;order=field_ap_data_esecutivita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35</text:p>
          </table:table-cell>
          <table:table-cell office:value-type="string" table:style-name="ce1">
            <text:p>0.43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gestisci_atti_pnrr.html%253Fpage%253D0%2526field_tipologia_value%253DAll%2526field_anno_atto_value%253D%2526field__atto_num_ok_value%253D%2526field_cig_value%253D%2526field_ap_cup_value%253D%2526field_ap_oggetto_value%253D%2526field_link_ad_atto_uri%253D%2526order%253Dfield_ap_data_esecutivita%2526sort%253Ddesc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gestisci_atti_pnrr.html?page=0&amp;field_tipologia_value=All&amp;field_anno_atto_value=&amp;field__atto_num_ok_value=&amp;field_cig_value=&amp;field_ap_cup_value=&amp;field_ap_oggetto_value=&amp;field_link_ad_atto_uri=&amp;order=field_ap_data_esecutivita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2&amp;field_tipologia_value=All&amp;field_anno_atto_value=&amp;field__atto_num_ok_value=&amp;field_cig_value=&amp;field_ap_cup_value=&amp;field_ap_oggetto_value=&amp;field_link_ad_atto_uri=&amp;order=field_data_adozione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63</text:p>
          </table:table-cell>
          <table:table-cell office:value-type="string" table:style-name="ce1">
            <text:p>0.563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6s</text:p>
          </table:table-cell>
          <table:table-cell office:value-type="string" table:style-name="ce1">
            <text:p>pageUrl==https%253A%252F%252Fcittametropolitana.ve.it%252Fgestisci_atti_pnrr.html%253Fpage%253D2%2526field_tipologia_value%253DAll%2526field_anno_atto_value%253D%2526field__atto_num_ok_value%253D%2526field_cig_value%253D%2526field_ap_cup_value%253D%2526field_ap_oggetto_value%253D%2526field_link_ad_atto_uri%253D%2526order%253Dfield_data_adozione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page=2&amp;field_tipologia_value=All&amp;field_anno_atto_value=&amp;field__atto_num_ok_value=&amp;field_cig_value=&amp;field_ap_cup_value=&amp;field_ap_oggetto_value=&amp;field_link_ad_atto_uri=&amp;order=field_data_adozione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2&amp;field_tipologia_value=All&amp;field_anno_atto_value=&amp;field__atto_num_ok_value=&amp;field_cig_value=&amp;field_ap_cup_value=&amp;field_ap_oggetto_value=&amp;field_link_ad_atto_uri=&amp;order=field_data_adozione&amp;sort=de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36</text:p>
          </table:table-cell>
          <table:table-cell office:value-type="string" table:style-name="ce1">
            <text:p>0.436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gestisci_atti_pnrr.html%253Fpage%253D2%2526field_tipologia_value%253DAll%2526field_anno_atto_value%253D%2526field__atto_num_ok_value%253D%2526field_cig_value%253D%2526field_ap_cup_value%253D%2526field_ap_oggetto_value%253D%2526field_link_ad_atto_uri%253D%2526order%253Dfield_data_adozione%2526sort%253Dde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page=2&amp;field_tipologia_value=All&amp;field_anno_atto_value=&amp;field__atto_num_ok_value=&amp;field_cig_value=&amp;field_ap_cup_value=&amp;field_ap_oggetto_value=&amp;field_link_ad_atto_uri=&amp;order=field_data_adozione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101</text:p>
          </table:table-cell>
          <table:table-cell office:value-type="string" table:style-name="ce1">
            <text:p>0.422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gestisci_atti_pnrr.html%253Fpage%253D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page=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gestisci_atti_pnrr.html?page=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5" table:style-name="ce1">
            <text:p>3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086</text:p>
          </table:table-cell>
          <table:table-cell office:value-type="string" table:style-name="ce1">
            <text:p>0.482</text:p>
          </table:table-cell>
          <table:table-cell table:number-columns-repeated="5" table:style-name="ce1"/>
          <table:table-cell office:value-type="time" office:time-value="PT0H1M21.000S" table:style-name="ce3">
            <text:p>00:01:2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gestisci_atti_pnrr.html%253Fpage%253D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https://cittametropolitana.ve.it/gestisci_atti_pnrr.html?page=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impor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46</text:p>
          </table:table-cell>
          <table:table-cell office:value-type="string" table:style-name="ce1">
            <text:p>0.446</text:p>
          </table:table-cell>
          <table:table-cell table:number-columns-repeated="5" table:style-name="ce1"/>
          <table:table-cell office:value-type="time" office:time-value="PT0H0M5.000S" table:style-name="ce3">
            <text:p>00:00:0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impor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impor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Indirizz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52</text:p>
          </table:table-cell>
          <table:table-cell office:value-type="string" table:style-name="ce1">
            <text:p>0.35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www.cittametropolitana.ve.it%252FIndirizz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www.cittametropolitana.ve.it/Indirizz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iscrizioneconcors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0.275</text:p>
          </table:table-cell>
          <table:table-cell table:number-columns-repeated="5" table:style-name="ce1"/>
          <table:table-cell office:value-type="time" office:time-value="PT0H0M43.000S" table:style-name="ce3">
            <text:p>00:00:4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cittametropolitana.ve.it%252Fiscrizioneconcors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iscrizioneconcors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iscrizioniconcorsi.i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47</text:p>
          </table:table-cell>
          <table:table-cell office:value-type="string" table:style-name="ce1">
            <text:p>0.247</text:p>
          </table:table-cell>
          <table:table-cell table:number-columns-repeated="5" table:style-name="ce1"/>
          <table:table-cell office:value-type="time" office:time-value="PT0H4M25.000S" table:style-name="ce3">
            <text:p>00:04:2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www.cittametropolitana.ve.it%252Fiscrizioniconcorsi.i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iscrizioniconcorsi.it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mediagallery.html?page=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5</text:p>
          </table:table-cell>
          <table:table-cell office:value-type="string" table:style-name="ce1">
            <text:p>0.35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mediagallery.html%253Fpage%253D1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mediagallery.html?page=1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modulistic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1</text:p>
          </table:table-cell>
          <table:table-cell office:value-type="string" table:style-name="ce1">
            <text:p>0.231</text:p>
          </table:table-cell>
          <table:table-cell table:number-columns-repeated="5" table:style-name="ce1"/>
          <table:table-cell office:value-type="time" office:time-value="PT0H0M26.000S" table:style-name="ce3">
            <text:p>00:00:2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modulistica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modulistica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-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9</text:p>
          </table:table-cell>
          <table:table-cell office:value-type="string" table:style-name="ce1">
            <text:p>0.239</text:p>
          </table:table-cell>
          <table:table-cell table:number-columns-repeated="5" table:style-name="ce1"/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node-6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node-6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de?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05</text:p>
          </table:table-cell>
          <table:table-cell office:value-type="string" table:style-name="ce1">
            <text:p>0.405</text:p>
          </table:table-cell>
          <table:table-cell table:number-columns-repeated="5" table:style-name="ce1"/>
          <table:table-cell office:value-type="time" office:time-value="PT0H0M25.000S" table:style-name="ce3">
            <text:p>00:00:2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www.cittametropolitana.ve.it%252Fnode%253Fpage%253D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de?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n previsti per questo procedimen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8</text:p>
          </table:table-cell>
          <table:table-cell office:value-type="string" table:style-name="ce1">
            <text:p>0.318</text:p>
          </table:table-cell>
          <table:table-cell table:number-columns-repeated="5" table:style-name="ce1"/>
          <table:table-cell office:value-type="time" office:time-value="PT0H0M22.000S" table:style-name="ce3">
            <text:p>00:00:2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Non%2Bprevisti%2Bper%2Bquesto%2Bprocediment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Non previsti per questo procediment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dal-territorio.html?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613</text:p>
          </table:table-cell>
          <table:table-cell office:value-type="string" table:style-name="ce1">
            <text:p>0.613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1s</text:p>
          </table:table-cell>
          <table:table-cell office:value-type="string" table:style-name="ce1">
            <text:p>pageUrl==https%253A%252F%252Fcittametropolitana.ve.it%252Fnotizie-dal-territorio.html%253F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notizie-dal-territorio.html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tutte.html?page=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77</text:p>
          </table:table-cell>
          <table:table-cell office:value-type="string" table:style-name="ce1">
            <text:p>0.377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www.cittametropolitana.ve.it%252Fnotizie-tutte.html%253Fpage%253D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-tutte.html?page=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tutte.html?page=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34</text:p>
          </table:table-cell>
          <table:table-cell office:value-type="string" table:style-name="ce1">
            <text:p>0.331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8s</text:p>
          </table:table-cell>
          <table:table-cell office:value-type="string" table:style-name="ce1">
            <text:p>pageUrl==https%253A%252F%252Fwww.cittametropolitana.ve.it%252Fnotizie-tutte.html%253Fpage%253D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-tutte.html?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tutte.html?page=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1</text:p>
          </table:table-cell>
          <table:table-cell office:value-type="string" table:style-name="ce1">
            <text:p>0.321</text:p>
          </table:table-cell>
          <table:table-cell table:number-columns-repeated="5" table:style-name="ce1"/>
          <table:table-cell office:value-type="time" office:time-value="PT0H0M56.000S" table:style-name="ce3">
            <text:p>00:00:5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www.cittametropolitana.ve.it%252Fnotizie-tutte.html%253Fpage%253D6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-tutte.html?page=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-tutte.html?page=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74</text:p>
          </table:table-cell>
          <table:table-cell office:value-type="string" table:style-name="ce1">
            <text:p>0.374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cittametropolitana.ve.it%252Fnotizie-tutte.html%253Fpage%253D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notizie-tutte.html?page=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67</text:p>
          </table:table-cell>
          <table:table-cell office:value-type="string" table:style-name="ce1">
            <text:p>0.467</text:p>
          </table:table-cell>
          <table:table-cell table:number-columns-repeated="5" table:style-name="ce1"/>
          <table:table-cell office:value-type="time" office:time-value="PT0H0M48.000S" table:style-name="ce3">
            <text:p>00:00:4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7s</text:p>
          </table:table-cell>
          <table:table-cell office:value-type="string" table:style-name="ce1">
            <text:p>pageUrl==https%253A%252F%252Fcittametropolitana.ve.it%252Fnotizie.html%253Fpage%253D7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notizie.html?page=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58</text:p>
          </table:table-cell>
          <table:table-cell office:value-type="string" table:style-name="ce1">
            <text:p>0.458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6s</text:p>
          </table:table-cell>
          <table:table-cell office:value-type="string" table:style-name="ce1">
            <text:p>pageUrl==https%253A%252F%252Fwww.cittametropolitana.ve.it%252Fnotizie.html%253Fpage%253D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529</text:p>
          </table:table-cell>
          <table:table-cell office:value-type="string" table:style-name="ce1">
            <text:p>0.529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3s</text:p>
          </table:table-cell>
          <table:table-cell office:value-type="string" table:style-name="ce1">
            <text:p>pageUrl==https%253A%252F%252Fwww.cittametropolitana.ve.it%252Fnotizie.html%253Fpage%253D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1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notizie.html?page=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93</text:p>
          </table:table-cell>
          <table:table-cell office:value-type="string" table:style-name="ce1">
            <text:p>0.593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9s</text:p>
          </table:table-cell>
          <table:table-cell office:value-type="string" table:style-name="ce1">
            <text:p>pageUrl==https%253A%252F%252Fwww.cittametropolitana.ve.it%252Fnotizie.html%253Fpage%253D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notizie.html?page=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offerta-di-ospitalita-la-popolazione-ucraina-fuda-dalla-guer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2</text:p>
          </table:table-cell>
          <table:table-cell table:number-columns-repeated="5" table:style-name="ce1"/>
          <table:table-cell office:value-type="time" office:time-value="PT0H2M14.000S" table:style-name="ce3">
            <text:p>00:02:1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offerta-di-ospitalita-la-popolazione-ucraina-fuda-dalla-guera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offerta-di-ospitalita-la-popolazione-ucraina-fuda-dalla-guera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offerta-di-ospitalita-la-popolazione-ucraina-fuga-dalla-guerra.htm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0.258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3s</text:p>
          </table:table-cell>
          <table:table-cell office:value-type="string" table:style-name="ce1">
            <text:p>pageUrl==https%253A%252F%252Fcittametropolitana.ve.it%252Fofferta-di-ospitalita-la-popolazione-ucraina-fuga-dalla-guerra.htm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offerta-di-ospitalita-la-popolazione-ucraina-fuga-dalla-guerra.ht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OL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002</text:p>
          </table:table-cell>
          <table:table-cell office:value-type="string" table:style-name="ce1">
            <text:p>0.002</text:p>
          </table:table-cell>
          <table:table-cell table:number-columns-repeated="5" table:style-name="ce1"/>
          <table:table-cell office:value-type="time" office:time-value="PT0H0M46.000S" table:style-name="ce3">
            <text:p>00:00:4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02s</text:p>
          </table:table-cell>
          <table:table-cell office:value-type="string" table:style-name="ce1">
            <text:p>pageUrl==https%253A%252F%252Fcittametropolitana.ve.it%252FOL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OL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AGAM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46</text:p>
          </table:table-cell>
          <table:table-cell office:value-type="string" table:style-name="ce1">
            <text:p>0.246</text:p>
          </table:table-cell>
          <table:table-cell table:number-columns-repeated="5" table:style-name="ce1"/>
          <table:table-cell office:value-type="time" office:time-value="PT0H0M14.000S" table:style-name="ce3">
            <text:p>00:00:1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PAGAMENT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AGAMEN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agamenti-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816</text:p>
          </table:table-cell>
          <table:table-cell office:value-type="string" table:style-name="ce1">
            <text:p>0.816</text:p>
          </table:table-cell>
          <table:table-cell table:number-columns-repeated="5" table:style-name="ce1"/>
          <table:table-cell office:value-type="time" office:time-value="PT0H4M41.000S" table:style-name="ce3">
            <text:p>00:04:4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82s</text:p>
          </table:table-cell>
          <table:table-cell office:value-type="string" table:style-name="ce1">
            <text:p>pageUrl==https%253A%252F%252Fcittametropolitana.ve.it%252Fpagamenti-o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agamenti-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agamenti-on-line.ht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16</text:p>
          </table:table-cell>
          <table:table-cell office:value-type="string" table:style-name="ce1">
            <text:p>0.216</text:p>
          </table:table-cell>
          <table:table-cell table:number-columns-repeated="5" table:style-name="ce1"/>
          <table:table-cell office:value-type="time" office:time-value="PT0H1M34.000S" table:style-name="ce3">
            <text:p>00:01:3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pagamenti-on-line.htm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agamenti-on-line.ht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agamentionli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2</text:p>
          </table:table-cell>
          <table:table-cell table:number-columns-repeated="5" table:style-name="ce1"/>
          <table:table-cell office:value-type="time" office:time-value="PT0H0M27.000S" table:style-name="ce3">
            <text:p>00:00:2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s</text:p>
          </table:table-cell>
          <table:table-cell office:value-type="string" table:style-name="ce1">
            <text:p>pageUrl==https%253A%252F%252Fcittametropolitana.ve.it%252Fpagamentionlin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agamentionlin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d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9</text:p>
          </table:table-cell>
          <table:table-cell office:value-type="string" table:style-name="ce1">
            <text:p>0.19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9s</text:p>
          </table:table-cell>
          <table:table-cell office:value-type="string" table:style-name="ce1">
            <text:p>pageUrl==https%253A%252F%252Fwww.cittametropolitana.ve.it%252Fpdf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pd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gamention-line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48</text:p>
          </table:table-cell>
          <table:table-cell office:value-type="string" table:style-name="ce1">
            <text:p>0.248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pgamention-line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gamention-line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incopall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26</text:p>
          </table:table-cell>
          <table:table-cell office:value-type="string" table:style-name="ce1">
            <text:p>0.226</text:p>
          </table:table-cell>
          <table:table-cell table:number-columns-repeated="5" table:style-name="ce1"/>
          <table:table-cell office:value-type="time" office:time-value="PT0H0M33.000S" table:style-name="ce3">
            <text:p>00:00:3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pincopall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incopall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enotazione-autoparc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8" table:style-name="ce1">
            <text:p>34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271</text:p>
          </table:table-cell>
          <table:table-cell office:value-type="float" office:value="1392" table:style-name="ce2">
            <text:p>1.392</text:p>
          </table:table-cell>
          <table:table-cell table:number-columns-repeated="5" table:style-name="ce1"/>
          <table:table-cell office:value-type="time" office:time-value="PT0H1M56.000S" table:style-name="ce3">
            <text:p>00:01:5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65s</text:p>
          </table:table-cell>
          <table:table-cell office:value-type="string" table:style-name="ce1">
            <text:p>pageUrl==https%253A%252F%252Fcittametropolitana.ve.it%252Fprenotazione-autoparco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prenotazione-autoparco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enotazione-autoparco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7</text:p>
          </table:table-cell>
          <table:table-cell office:value-type="string" table:style-name="ce1">
            <text:p>0.257</text:p>
          </table:table-cell>
          <table:table-cell table:number-columns-repeated="5" table:style-name="ce1"/>
          <table:table-cell office:value-type="time" office:time-value="PT0H1M28.000S" table:style-name="ce3">
            <text:p>00:01:2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prenotazione-autoparco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renotazione-autoparco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ocedim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07</text:p>
          </table:table-cell>
          <table:table-cell office:value-type="string" table:style-name="ce1">
            <text:p>0.207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cittametropolitana.ve.it%252Fprocediment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rocedimen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Progetto_REMOV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29</text:p>
          </table:table-cell>
          <table:table-cell office:value-type="string" table:style-name="ce1">
            <text:p>0.203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2s</text:p>
          </table:table-cell>
          <table:table-cell office:value-type="string" table:style-name="ce1">
            <text:p>pageUrl==https%253A%252F%252Fcittametropolitana.ve.it%252FProgetto_REMOV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Progetto_REMOVE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regolamen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18</text:p>
          </table:table-cell>
          <table:table-cell office:value-type="string" table:style-name="ce1">
            <text:p>0.218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2s</text:p>
          </table:table-cell>
          <table:table-cell office:value-type="string" table:style-name="ce1">
            <text:p>pageUrl==https%253A%252F%252Fcittametropolitana.ve.it%252Fregolamenti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regolamenti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SIT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13</text:p>
          </table:table-cell>
          <table:table-cell office:value-type="string" table:style-name="ce1">
            <text:p>0.11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11s</text:p>
          </table:table-cell>
          <table:table-cell office:value-type="string" table:style-name="ce1">
            <text:p>pageUrl==https%253A%252F%252Fcittametropolitana.ve.it%252FSIT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SITM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sitm?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75" table:style-name="ce1">
            <text:p>9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</text:p>
          </table:table-cell>
          <table:table-cell office:value-type="string" table:style-name="ce1">
            <text:p>0.31</text:p>
          </table:table-cell>
          <table:table-cell table:number-columns-repeated="5" table:style-name="ce1"/>
          <table:table-cell office:value-type="time" office:time-value="PT0H16M15.000S" table:style-name="ce3">
            <text:p>00:16:1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www.cittametropolitana.ve.it%252Fsitm%253F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sitm?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streaming-convegno-progetto-desk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43</text:p>
          </table:table-cell>
          <table:table-cell office:value-type="string" table:style-name="ce1">
            <text:p>0.343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streaming-convegno-progetto-desk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streaming-convegno-progetto-desk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sua-BANDI-tutti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09</text:p>
          </table:table-cell>
          <table:table-cell office:value-type="string" table:style-name="ce1">
            <text:p>0.509</text:p>
          </table:table-cell>
          <table:table-cell table:number-columns-repeated="5" table:style-name="ce1"/>
          <table:table-cell office:value-type="time" office:time-value="PT0H1M9.000S" table:style-name="ce3">
            <text:p>00:01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1s</text:p>
          </table:table-cell>
          <table:table-cell office:value-type="string" table:style-name="ce1">
            <text:p>pageUrl==https%253A%252F%252Fwww.cittametropolitana.ve.it%252Fsua-BANDI-tutti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sua-BANDI-tutti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trasparenza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1</text:p>
          </table:table-cell>
          <table:table-cell office:value-type="string" table:style-name="ce1">
            <text:p>0.231</text:p>
          </table:table-cell>
          <table:table-cell table:number-columns-repeated="5" table:style-name="ce1"/>
          <table:table-cell office:value-type="time" office:time-value="PT0H0M23.000S" table:style-name="ce3">
            <text:p>00:00:2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trasparenza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trasparenza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USER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16</text:p>
          </table:table-cell>
          <table:table-cell office:value-type="string" table:style-name="ce1">
            <text:p>0.287</text:p>
          </table:table-cell>
          <table:table-cell table:number-columns-repeated="5" table:style-name="ce1"/>
          <table:table-cell office:value-type="time" office:time-value="PT0H0M4.000S" table:style-name="ce3">
            <text:p>00:00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5s</text:p>
          </table:table-cell>
          <table:table-cell office:value-type="string" table:style-name="ce1">
            <text:p>pageUrl==https%253A%252F%252Fcittametropolitana.ve.it%252FUSER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USER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cig_value=9745127D31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4</text:p>
          </table:table-cell>
          <table:table-cell office:value-type="string" table:style-name="ce1">
            <text:p>0.254</text:p>
          </table:table-cell>
          <table:table-cell table:number-columns-repeated="5" table:style-name="ce1"/>
          <table:table-cell office:value-type="time" office:time-value="PT0H0M35.000S" table:style-name="ce3">
            <text:p>00:00:3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cig_value%253D9745127D31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cig_value=9745127D31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cig_value=9781212F79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3</text:p>
          </table:table-cell>
          <table:table-cell office:value-type="string" table:style-name="ce1">
            <text:p>0.323</text:p>
          </table:table-cell>
          <table:table-cell table:number-columns-repeated="5" table:style-name="ce1"/>
          <table:table-cell office:value-type="time" office:time-value="PT0H0M22.000S" table:style-name="ce3">
            <text:p>00:00:2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cig_value%253D9781212F79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cig_value=9781212F79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cabina primaria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44</text:p>
          </table:table-cell>
          <table:table-cell office:value-type="string" table:style-name="ce1">
            <text:p>0.344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cabina%252Bprimaria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cabina+primaria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e-distribuzione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3</text:p>
          </table:table-cell>
          <table:table-cell office:value-type="string" table:style-name="ce1">
            <text:p>0.233</text:p>
          </table:table-cell>
          <table:table-cell table:number-columns-repeated="5" table:style-name="ce1"/>
          <table:table-cell office:value-type="time" office:time-value="PT0H0M9.000S" table:style-name="ce3">
            <text:p>00:00:0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e-distribuzione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e-distribuzione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elettrica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7</text:p>
          </table:table-cell>
          <table:table-cell office:value-type="string" table:style-name="ce1">
            <text:p>0.237</text:p>
          </table:table-cell>
          <table:table-cell table:number-columns-repeated="5" table:style-name="ce1"/>
          <table:table-cell office:value-type="time" office:time-value="PT0H0M24.000S" table:style-name="ce3">
            <text:p>00:00:2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elettrica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elettrica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impianti sportivi 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04</text:p>
          </table:table-cell>
          <table:table-cell office:value-type="string" table:style-name="ce1">
            <text:p>0.504</text:p>
          </table:table-cell>
          <table:table-cell table:number-columns-repeated="5" table:style-name="ce1"/>
          <table:table-cell office:value-type="time" office:time-value="PT0H0M32.000S" table:style-name="ce3">
            <text:p>00:00:3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impianti%252Bsportivi%252B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impianti+sportivi+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linea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76</text:p>
          </table:table-cell>
          <table:table-cell office:value-type="string" table:style-name="ce1">
            <text:p>0.276</text:p>
          </table:table-cell>
          <table:table-cell table:number-columns-repeated="5" table:style-name="ce1"/>
          <table:table-cell office:value-type="time" office:time-value="PT0H0M30.000S" table:style-name="ce3">
            <text:p>00:00:3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linea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linea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&amp;field_ap_oggetto_value=spinea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61</text:p>
          </table:table-cell>
          <table:table-cell office:value-type="string" table:style-name="ce1">
            <text:p>0.361</text:p>
          </table:table-cell>
          <table:table-cell table:number-columns-repeated="5" table:style-name="ce1"/>
          <table:table-cell office:value-type="time" office:time-value="PT0H0M58.000S" table:style-name="ce3">
            <text:p>00:00:5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%2526field_ap_oggetto_value%253Dspinea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&amp;field_ap_oggetto_value=spinea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&amp;field_ap_cup_value=B71F22002930006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3</text:p>
          </table:table-cell>
          <table:table-cell office:value-type="string" table:style-name="ce1">
            <text:p>0.233</text:p>
          </table:table-cell>
          <table:table-cell table:number-columns-repeated="5" table:style-name="ce1"/>
          <table:table-cell office:value-type="time" office:time-value="PT0H0M14.000S" table:style-name="ce3">
            <text:p>00:00:1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%2526field_ap_cup_value%253DB71F22002930006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&amp;field_ap_cup_value=B71F22002930006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769867D49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1</text:p>
          </table:table-cell>
          <table:table-cell office:value-type="string" table:style-name="ce1">
            <text:p>0.41</text:p>
          </table:table-cell>
          <table:table-cell table:number-columns-repeated="5" table:style-name="ce1"/>
          <table:table-cell office:value-type="time" office:time-value="PT0H0M24.000S" table:style-name="ce3">
            <text:p>00:00:2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1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769867D49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9769867D49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855659B16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68</text:p>
          </table:table-cell>
          <table:table-cell office:value-type="string" table:style-name="ce1">
            <text:p>0.368</text:p>
          </table:table-cell>
          <table:table-cell table:number-columns-repeated="5" table:style-name="ce1"/>
          <table:table-cell office:value-type="time" office:time-value="PT0H0M27.000S" table:style-name="ce3">
            <text:p>00:00:2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7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855659B16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9855659B16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6638415DF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0.291</text:p>
          </table:table-cell>
          <table:table-cell table:number-columns-repeated="5" table:style-name="ce1"/>
          <table:table-cell office:value-type="time" office:time-value="PT0H0M24.000S" table:style-name="ce3">
            <text:p>00:00:2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6638415DF%2526field_ap_cup_value%253D%2526field_ap_oggetto_value%253D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96638415DF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7305743B0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53</text:p>
          </table:table-cell>
          <table:table-cell office:value-type="string" table:style-name="ce1">
            <text:p>0.453</text:p>
          </table:table-cell>
          <table:table-cell table:number-columns-repeated="5" table:style-name="ce1"/>
          <table:table-cell office:value-type="time" office:time-value="PT0H0M52.000S" table:style-name="ce3">
            <text:p>00:00:5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5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97305743B0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97305743B0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8011282B1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26</text:p>
          </table:table-cell>
          <table:table-cell office:value-type="string" table:style-name="ce1">
            <text:p>0.295</text:p>
          </table:table-cell>
          <table:table-cell table:number-columns-repeated="5" table:style-name="ce1"/>
          <table:table-cell office:value-type="time" office:time-value="PT0H0M34.000S" table:style-name="ce3">
            <text:p>00:00:3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8011282B1%2526field_ap_cup_value%253D%2526field_ap_oggetto_value%253D%2526field_link_ad_atto_uri%253D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98011282B1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8171719C9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91</text:p>
          </table:table-cell>
          <table:table-cell office:value-type="string" table:style-name="ce1">
            <text:p>0.491</text:p>
          </table:table-cell>
          <table:table-cell table:number-columns-repeated="5" table:style-name="ce1"/>
          <table:table-cell office:value-type="time" office:time-value="PT0H0M16.000S" table:style-name="ce3">
            <text:p>00:00:1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8171719C9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98171719C9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8343244E5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9</text:p>
          </table:table-cell>
          <table:table-cell office:value-type="string" table:style-name="ce1">
            <text:p>0.39</text:p>
          </table:table-cell>
          <table:table-cell table:number-columns-repeated="5" table:style-name="ce1"/>
          <table:table-cell office:value-type="time" office:time-value="PT0H0M30.000S" table:style-name="ce3">
            <text:p>00:00:3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8343244E5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98343244E5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79640377E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21" table:style-name="ce2">
            <text:p>1.021</text:p>
          </table:table-cell>
          <table:table-cell office:value-type="float" office:value="1021" table:style-name="ce2">
            <text:p>1.021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,02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979640377E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979640377E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778907158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19</text:p>
          </table:table-cell>
          <table:table-cell office:value-type="string" table:style-name="ce1">
            <text:p>0.419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2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778907158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9778907158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815745106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83</text:p>
          </table:table-cell>
          <table:table-cell office:value-type="string" table:style-name="ce1">
            <text:p>0.383</text:p>
          </table:table-cell>
          <table:table-cell table:number-columns-repeated="5" table:style-name="ce1"/>
          <table:table-cell office:value-type="time" office:time-value="PT0H0M24.000S" table:style-name="ce3">
            <text:p>00:00:2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8s</text:p>
          </table:table-cell>
          <table:table-cell office:value-type="string" table:style-name="ce1">
            <text:p>pageUrl==https%253A%252F%252Fwww.cittametropolitana.ve.it%252Fvedi_atti_pnrr.html%253Ffield_tipologia_value%253DAll%2526field_anno_atto_value%253D%2526field__atto_num_ok_value%253D%2526field_cig_value%253D9815745106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www.cittametropolitana.ve.it/vedi_atti_pnrr.html?field_tipologia_value=All&amp;field_anno_atto_value=&amp;field__atto_num_ok_value=&amp;field_cig_value=9815745106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&amp;field__atto_num_ok_value=&amp;field_cig_value=9828504215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72</text:p>
          </table:table-cell>
          <table:table-cell office:value-type="string" table:style-name="ce1">
            <text:p>0.272</text:p>
          </table:table-cell>
          <table:table-cell table:number-columns-repeated="5" table:style-name="ce1"/>
          <table:table-cell office:value-type="time" office:time-value="PT0H0M42.000S" table:style-name="ce3">
            <text:p>00:00:4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%2526field__atto_num_ok_value%253D%2526field_cig_value%253D9828504215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&amp;field__atto_num_ok_value=&amp;field_cig_value=9828504215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2&amp;field__atto_num_ok_value=&amp;field_cig_value=&amp;field_ap_cup_value=&amp;field_ap_oggetto_value=&amp;field_link_ad_atto_uri=&amp;page=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444</text:p>
          </table:table-cell>
          <table:table-cell office:value-type="float" office:value="1092" table:style-name="ce2">
            <text:p>1.092</text:p>
          </table:table-cell>
          <table:table-cell table:number-columns-repeated="5" table:style-name="ce1"/>
          <table:table-cell office:value-type="time" office:time-value="PT0H0M21.000S" table:style-name="ce3">
            <text:p>00:00:2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77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2%2526field__atto_num_ok_value%253D%2526field_cig_value%253D%2526field_ap_cup_value%253D%2526field_ap_oggetto_value%253D%2526field_link_ad_atto_uri%253D%2526page%253D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2&amp;field__atto_num_ok_value=&amp;field_cig_value=&amp;field_ap_cup_value=&amp;field_ap_oggetto_value=&amp;field_link_ad_atto_uri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2&amp;field__atto_num_ok_value=&amp;field_cig_value=&amp;field_ap_cup_value=&amp;field_ap_oggetto_value=&amp;field_link_ad_atto_uri=&amp;page=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288" table:style-name="ce2">
            <text:p>1.288</text:p>
          </table:table-cell>
          <table:table-cell office:value-type="float" office:value="1288" table:style-name="ce2">
            <text:p>1.288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1,29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2%2526field__atto_num_ok_value%253D%2526field_cig_value%253D%2526field_ap_cup_value%253D%2526field_ap_oggetto_value%253D%2526field_link_ad_atto_uri%253D%2526page%253D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2&amp;field__atto_num_ok_value=&amp;field_cig_value=&amp;field_ap_cup_value=&amp;field_ap_oggetto_value=&amp;field_link_ad_atto_uri=&amp;page=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cig_value=&amp;field_ap_cup_value=&amp;field_ap_oggetto_value=&amp;field_link_ad_atto_uri=&amp;order=field__atto_num_ok&amp;sort=as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51</text:p>
          </table:table-cell>
          <table:table-cell office:value-type="string" table:style-name="ce1">
            <text:p>0.351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5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cig_value%253D%2526field_ap_cup_value%253D%2526field_ap_oggetto_value%253D%2526field_link_ad_atto_uri%253D%2526order%253Dfield__atto_num_ok%2526sort%253Dasc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cig_value=&amp;field_ap_cup_value=&amp;field_ap_oggetto_value=&amp;field_link_ad_atto_uri=&amp;order=field__atto_num_ok&amp;sort=a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cig_value=&amp;field_ap_cup_value=&amp;field_ap_oggetto_value=&amp;field_link_ad_atto_uri=&amp;order=field__atto_num_ok&amp;sort=des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101</text:p>
          </table:table-cell>
          <table:table-cell office:value-type="string" table:style-name="ce1">
            <text:p>0.97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4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cig_value%253D%2526field_ap_cup_value%253D%2526field_ap_oggetto_value%253D%2526field_link_ad_atto_uri%253D%2526order%253Dfield__atto_num_ok%2526sort%253Ddesc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cig_value=&amp;field_ap_cup_value=&amp;field_ap_oggetto_value=&amp;field_link_ad_atto_uri=&amp;order=field__atto_num_ok&amp;sort=des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cig_value=&amp;field_ap_cup_value=&amp;field_ap_oggetto_value=&amp;field_link_ad_atto_uri=&amp;page=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21</text:p>
          </table:table-cell>
          <table:table-cell office:value-type="string" table:style-name="ce1">
            <text:p>0.321</text:p>
          </table:table-cell>
          <table:table-cell table:number-columns-repeated="5" table:style-name="ce1"/>
          <table:table-cell office:value-type="time" office:time-value="PT0H2M8.000S" table:style-name="ce3">
            <text:p>00:02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cig_value%253D%2526field_ap_cup_value%253D%2526field_ap_oggetto_value%253D%2526field_link_ad_atto_uri%253D%2526page%253D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cig_value=&amp;field_ap_cup_value=&amp;field_ap_oggetto_value=&amp;field_link_ad_atto_uri=&amp;page=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cig_value=&amp;field_ap_cup_value=&amp;field_ap_oggetto_value=&amp;field_link_ad_atto_uri=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19</text:p>
          </table:table-cell>
          <table:table-cell office:value-type="string" table:style-name="ce1">
            <text:p>0.519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2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cig_value%253D%2526field_ap_cup_value%253D%2526field_ap_oggetto_value%253D%2526field_link_ad_atto_uri%253D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cig_value=&amp;field_ap_cup_value=&amp;field_ap_oggetto_value=&amp;field_link_ad_atto_uri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cig_value=&amp;field_ap_cup_value=&amp;field_ap_oggetto_value=dirigenz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63" table:style-name="ce1">
            <text:p>26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.116</text:p>
          </table:table-cell>
          <table:table-cell office:value-type="string" table:style-name="ce1">
            <text:p>0.257</text:p>
          </table:table-cell>
          <table:table-cell table:number-columns-repeated="5" table:style-name="ce1"/>
          <table:table-cell office:value-type="time" office:time-value="PT0H1M28.000S" table:style-name="ce3">
            <text:p>00:01:2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cig_value%253D%2526field_ap_cup_value%253D%2526field_ap_oggetto_value%253Ddirigenz%2526field_link_ad_atto_uri%253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cig_value=&amp;field_ap_cup_value=&amp;field_ap_oggetto_value=dirigenz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cig_value=&amp;field_ap_cup_value=&amp;field_ap_oggetto_value=dirigenza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9</text:p>
          </table:table-cell>
          <table:table-cell office:value-type="string" table:style-name="ce1">
            <text:p>0.239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cig_value%253D%2526field_ap_cup_value%253D%2526field_ap_oggetto_value%253Ddirigenza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cig_value=&amp;field_ap_cup_value=&amp;field_ap_oggetto_value=dirigenza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_atto_num_ok_value=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36</text:p>
          </table:table-cell>
          <table:table-cell office:value-type="string" table:style-name="ce1">
            <text:p>0.336</text:p>
          </table:table-cell>
          <table:table-cell table:number-columns-repeated="5" table:style-name="ce1"/>
          <table:table-cell office:value-type="time" office:time-value="PT0H0M40.000S" table:style-name="ce3">
            <text:p>00:00:4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4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_atto_num_ok_value%253D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_atto_num_ok_value=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_atto_num_ok_value=522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32</text:p>
          </table:table-cell>
          <table:table-cell office:value-type="string" table:style-name="ce1">
            <text:p>0.332</text:p>
          </table:table-cell>
          <table:table-cell table:number-columns-repeated="5" table:style-name="ce1"/>
          <table:table-cell office:value-type="time" office:time-value="PT0H1M57.000S" table:style-name="ce3">
            <text:p>00:01:5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_atto_num_ok_value%253D522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_atto_num_ok_value=522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_atto_num_ok_value=555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835</text:p>
          </table:table-cell>
          <table:table-cell office:value-type="string" table:style-name="ce1">
            <text:p>0.835</text:p>
          </table:table-cell>
          <table:table-cell table:number-columns-repeated="5" table:style-name="ce1"/>
          <table:table-cell office:value-type="time" office:time-value="PT0H3M3.000S" table:style-name="ce3">
            <text:p>00:03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84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_atto_num_ok_value%253D555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_atto_num_ok_value=555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_atto_num_ok_value=1336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5</text:p>
          </table:table-cell>
          <table:table-cell office:value-type="string" table:style-name="ce1">
            <text:p>0.235</text:p>
          </table:table-cell>
          <table:table-cell table:number-columns-repeated="5" table:style-name="ce1"/>
          <table:table-cell office:value-type="time" office:time-value="PT0H2M56.000S" table:style-name="ce3">
            <text:p>00:02:5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4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_atto_num_ok_value%253D1336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_atto_num_ok_value=1336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All&amp;field_anno_atto_value=2023&amp;field__atto_num_ok_value=1341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08</text:p>
          </table:table-cell>
          <table:table-cell office:value-type="string" table:style-name="ce1">
            <text:p>0.308</text:p>
          </table:table-cell>
          <table:table-cell table:number-columns-repeated="5" table:style-name="ce1"/>
          <table:table-cell office:value-type="time" office:time-value="PT0H8M14.000S" table:style-name="ce3">
            <text:p>00:08:1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vedi_atti_pnrr.html%253Ffield_tipologia_value%253DAll%2526field_anno_atto_value%253D2023%2526field__atto_num_ok_value%253D1341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All&amp;field_anno_atto_value=2023&amp;field__atto_num_ok_value=1341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CRETO DEL SINDACO METROPOLITANO&amp;field_anno_atto_value=&amp;field__atto_num_ok_value=&amp;field_cig_value=&amp;field_ap_cup_value=&amp;field_ap_oggetto_value=&amp;field_link_ad_atto_uri=&amp;page=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3</text:p>
          </table:table-cell>
          <table:table-cell office:value-type="string" table:style-name="ce1">
            <text:p>0.283</text:p>
          </table:table-cell>
          <table:table-cell table:number-columns-repeated="5" table:style-name="ce1"/>
          <table:table-cell office:value-type="time" office:time-value="PT0H0M30.000S" table:style-name="ce3">
            <text:p>00:00:3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vedi_atti_pnrr.html%253Ffield_tipologia_value%253DDECRETO%2BDEL%2BSINDACO%2BMETROPOLITANO%2526field_anno_atto_value%253D%2526field__atto_num_ok_value%253D%2526field_cig_value%253D%2526field_ap_cup_value%253D%2526field_ap_oggetto_value%253D%2526field_link_ad_atto_uri%253D%2526page%253D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CRETO DEL SINDACO METROPOLITANO&amp;field_anno_atto_value=&amp;field__atto_num_ok_value=&amp;field_cig_value=&amp;field_ap_cup_value=&amp;field_ap_oggetto_value=&amp;field_link_ad_atto_uri=&amp;page=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CRETO DEL SINDACO METROPOLITANO&amp;field_anno_atto_value=&amp;field__atto_num_ok_value=&amp;field_cig_value=&amp;field_ap_cup_value=&amp;field_ap_oggetto_value=&amp;field_link_ad_atto_uri=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55</text:p>
          </table:table-cell>
          <table:table-cell office:value-type="string" table:style-name="ce1">
            <text:p>0.355</text:p>
          </table:table-cell>
          <table:table-cell table:number-columns-repeated="5" table:style-name="ce1"/>
          <table:table-cell office:value-type="time" office:time-value="PT0H1M4.000S" table:style-name="ce3">
            <text:p>00:01:0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vedi_atti_pnrr.html%253Ffield_tipologia_value%253DDECRETO%2BDEL%2BSINDACO%2BMETROPOLITANO%2526field_anno_atto_value%253D%2526field__atto_num_ok_value%253D%2526field_cig_value%253D%2526field_ap_cup_value%253D%2526field_ap_oggetto_value%253D%2526field_link_ad_atto_uri%253D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CRETO DEL SINDACO METROPOLITANO&amp;field_anno_atto_value=&amp;field__atto_num_ok_value=&amp;field_cig_value=&amp;field_ap_cup_value=&amp;field_ap_oggetto_value=&amp;field_link_ad_atto_uri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1.4.1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7</text:p>
          </table:table-cell>
          <table:table-cell office:value-type="string" table:style-name="ce1">
            <text:p>0.287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1.4.1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1.4.1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cittadino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73</text:p>
          </table:table-cell>
          <table:table-cell office:value-type="string" table:style-name="ce1">
            <text:p>0.273</text:p>
          </table:table-cell>
          <table:table-cell table:number-columns-repeated="5" table:style-name="ce1"/>
          <table:table-cell office:value-type="time" office:time-value="PT0H0M10.000S" table:style-name="ce3">
            <text:p>00:00:1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7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cittadino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cittadino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digitale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75</text:p>
          </table:table-cell>
          <table:table-cell office:value-type="string" table:style-name="ce1">
            <text:p>0.275</text:p>
          </table:table-cell>
          <table:table-cell table:number-columns-repeated="5" table:style-name="ce1"/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digitale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digitale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esperienza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62</text:p>
          </table:table-cell>
          <table:table-cell office:value-type="string" table:style-name="ce1">
            <text:p>0.262</text:p>
          </table:table-cell>
          <table:table-cell table:number-columns-repeated="5" table:style-name="ce1"/>
          <table:table-cell office:value-type="time" office:time-value="PT0H0M7.000S" table:style-name="ce3">
            <text:p>00:00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%2526field__atto_num_ok_value%253D%2526field_cig_value%253D%2526field_ap_cup_value%253D%2526field_ap_oggetto_value%253Desperienza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CON+RILEVANZA+CONTABILE&amp;field_anno_atto_value=&amp;field__atto_num_ok_value=&amp;field_cig_value=&amp;field_ap_cup_value=&amp;field_ap_oggetto_value=esperienza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2023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9</text:p>
          </table:table-cell>
          <table:table-cell office:value-type="string" table:style-name="ce1">
            <text:p>0.29</text:p>
          </table:table-cell>
          <table:table-cell table:number-columns-repeated="5" table:style-name="ce1"/>
          <table:table-cell office:value-type="time" office:time-value="PT0H0M21.000S" table:style-name="ce3">
            <text:p>00:00:21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vedi_atti_pnrr.html%253Ffield_tipologia_value%253DDETERMINA%252BDIRIGENZIALE%252BCON%252BRILEVANZA%252BCONTABILE%2526field_anno_atto_value%253D2023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CON+RILEVANZA+CONTABILE&amp;field_anno_atto_value=2023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SENZA RILEVANZA CONTABILE&amp;field_anno_atto_value=&amp;field__atto_num_ok_value=&amp;field_cig_value=&amp;field_ap_cup_value=&amp;field_ap_oggetto_value=incentivi funzioni tecniche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2</text:p>
          </table:table-cell>
          <table:table-cell office:value-type="string" table:style-name="ce1">
            <text:p>0.312</text:p>
          </table:table-cell>
          <table:table-cell table:number-columns-repeated="5" table:style-name="ce1"/>
          <table:table-cell office:value-type="time" office:time-value="PT0H4M25.000S" table:style-name="ce3">
            <text:p>00:04:25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vedi_atti_pnrr.html%253Ffield_tipologia_value%253DDETERMINA%252BDIRIGENZIALE%252BSENZA%252BRILEVANZA%252BCONTABILE%2526field_anno_atto_value%253D%2526field__atto_num_ok_value%253D%2526field_cig_value%253D%2526field_ap_cup_value%253D%2526field_ap_oggetto_value%253Dincentivi%252Bfunzioni%252Btecniche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SENZA+RILEVANZA+CONTABILE&amp;field_anno_atto_value=&amp;field__atto_num_ok_value=&amp;field_cig_value=&amp;field_ap_cup_value=&amp;field_ap_oggetto_value=incentivi+funzioni+tecniche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SENZA RILEVANZA CONTABILE&amp;field_anno_atto_value=2023&amp;field_cig_value=&amp;field_ap_cup_value=&amp;field_ap_oggetto_value=&amp;field_link_ad_atto_uri=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8</text:p>
          </table:table-cell>
          <table:table-cell office:value-type="string" table:style-name="ce1">
            <text:p>0.318</text:p>
          </table:table-cell>
          <table:table-cell table:number-columns-repeated="5" table:style-name="ce1"/>
          <table:table-cell office:value-type="time" office:time-value="PT0H1M0.000S" table:style-name="ce3">
            <text:p>00:01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=https%253A%252F%252Fcittametropolitana.ve.it%252Fvedi_atti_pnrr.html%253Ffield_tipologia_value%253DDETERMINA%252BDIRIGENZIALE%252BSENZA%252BRILEVANZA%252BCONTABILE%2526field_anno_atto_value%253D2023%2526field_cig_value%253D%2526field_ap_cup_value%253D%2526field_ap_oggetto_value%253D%2526field_link_ad_atto_uri%253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+DIRIGENZIALE+SENZA+RILEVANZA+CONTABILE&amp;field_anno_atto_value=2023&amp;field_cig_value=&amp;field_ap_cup_value=&amp;field_ap_oggetto_value=&amp;field_link_ad_atto_uri=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CON RILEVANZA CONTABILE&amp;field_anno_atto_value=&amp;field__atto_num_ok_value=&amp;field_cig_value=&amp;field_ap_cup_value=&amp;field_ap_oggetto_value=&amp;field_link_ad_atto_uri=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87</text:p>
          </table:table-cell>
          <table:table-cell office:value-type="string" table:style-name="ce1">
            <text:p>0.487</text:p>
          </table:table-cell>
          <table:table-cell table:number-columns-repeated="5" table:style-name="ce1"/>
          <table:table-cell office:value-type="time" office:time-value="PT0H0M33.000S" table:style-name="ce3">
            <text:p>00:00:3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cittametropolitana.ve.it%252Fvedi_atti_pnrr.html%253Ffield_tipologia_value%253DDETERMINA%2BDIRIGENZIALE%2BCON%2BRILEVANZA%2BCONTABILE%2526field_anno_atto_value%253D%2526field__atto_num_ok_value%253D%2526field_cig_value%253D%2526field_ap_cup_value%253D%2526field_ap_oggetto_value%253D%2526field_link_ad_atto_uri%253D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 DIRIGENZIALE CON RILEVANZA CONTABILE&amp;field_anno_atto_value=&amp;field__atto_num_ok_value=&amp;field_cig_value=&amp;field_ap_cup_value=&amp;field_ap_oggetto_value=&amp;field_link_ad_atto_uri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SENZA RILEVANZA CONTABILE&amp;field_anno_atto_value=&amp;field__atto_num_ok_value=&amp;field_cig_value=&amp;field_ap_cup_value=&amp;field_ap_oggetto_value=&amp;field_link_ad_atto_uri=&amp;page=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06</text:p>
          </table:table-cell>
          <table:table-cell office:value-type="string" table:style-name="ce1">
            <text:p>0.306</text:p>
          </table:table-cell>
          <table:table-cell table:number-columns-repeated="5" table:style-name="ce1"/>
          <table:table-cell office:value-type="time" office:time-value="PT0H2M26.000S" table:style-name="ce3">
            <text:p>00:02:2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vedi_atti_pnrr.html%253Ffield_tipologia_value%253DDETERMINA%2BDIRIGENZIALE%2BSENZA%2BRILEVANZA%2BCONTABILE%2526field_anno_atto_value%253D%2526field__atto_num_ok_value%253D%2526field_cig_value%253D%2526field_ap_cup_value%253D%2526field_ap_oggetto_value%253D%2526field_link_ad_atto_uri%253D%2526page%253D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 DIRIGENZIALE SENZA RILEVANZA CONTABILE&amp;field_anno_atto_value=&amp;field__atto_num_ok_value=&amp;field_cig_value=&amp;field_ap_cup_value=&amp;field_ap_oggetto_value=&amp;field_link_ad_atto_uri=&amp;page=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SENZA RILEVANZA CONTABILE&amp;field_anno_atto_value=2023&amp;field_cig_value=&amp;field_ap_cup_value=&amp;field_ap_oggetto_value=&amp;field_link_ad_atto_uri=&amp;page=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0.25</text:p>
          </table:table-cell>
          <table:table-cell table:number-columns-repeated="5" table:style-name="ce1"/>
          <table:table-cell office:value-type="time" office:time-value="PT0H1M7.000S" table:style-name="ce3">
            <text:p>00:01:0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=https%253A%252F%252Fcittametropolitana.ve.it%252Fvedi_atti_pnrr.html%253Ffield_tipologia_value%253DDETERMINA%2BDIRIGENZIALE%2BSENZA%2BRILEVANZA%2BCONTABILE%2526field_anno_atto_value%253D2023%2526field_cig_value%253D%2526field_ap_cup_value%253D%2526field_ap_oggetto_value%253D%2526field_link_ad_atto_uri%253D%2526page%253D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 DIRIGENZIALE SENZA RILEVANZA CONTABILE&amp;field_anno_atto_value=2023&amp;field_cig_value=&amp;field_ap_cup_value=&amp;field_ap_oggetto_value=&amp;field_link_ad_atto_uri=&amp;page=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field_tipologia_value=DETERMINA DIRIGENZIALE SENZA RILEVANZA CONTABILE&amp;field_anno_atto_value=2023&amp;field_cig_value=&amp;field_ap_cup_value=&amp;field_ap_oggetto_value=&amp;field_link_ad_atto_uri=&amp;page=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6</text:p>
          </table:table-cell>
          <table:table-cell office:value-type="string" table:style-name="ce1">
            <text:p>0.286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9s</text:p>
          </table:table-cell>
          <table:table-cell office:value-type="string" table:style-name="ce1">
            <text:p>pageUrl==https%253A%252F%252Fcittametropolitana.ve.it%252Fvedi_atti_pnrr.html%253Ffield_tipologia_value%253DDETERMINA%2BDIRIGENZIALE%2BSENZA%2BRILEVANZA%2BCONTABILE%2526field_anno_atto_value%253D2023%2526field_cig_value%253D%2526field_ap_cup_value%253D%2526field_ap_oggetto_value%253D%2526field_link_ad_atto_uri%253D%2526page%253D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field_tipologia_value=DETERMINA DIRIGENZIALE SENZA RILEVANZA CONTABILE&amp;field_anno_atto_value=2023&amp;field_cig_value=&amp;field_ap_cup_value=&amp;field_ap_oggetto_value=&amp;field_link_ad_atto_uri=&amp;page=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86</text:p>
          </table:table-cell>
          <table:table-cell office:value-type="string" table:style-name="ce1">
            <text:p>0.386</text:p>
          </table:table-cell>
          <table:table-cell table:number-columns-repeated="5" table:style-name="ce1"/>
          <table:table-cell office:value-type="time" office:time-value="PT0H0M14.000S" table:style-name="ce3">
            <text:p>00:00:14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9s</text:p>
          </table:table-cell>
          <table:table-cell office:value-type="string" table:style-name="ce1">
            <text:p>pageUrl==https%253A%252F%252Fcittametropolitana.ve.it%252Fvedi_atti_pnrr.html%253Fpage%253D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96</text:p>
          </table:table-cell>
          <table:table-cell office:value-type="string" table:style-name="ce1">
            <text:p>0.496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vedi_atti_pnrr.html%253Fpage%253D1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1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62</text:p>
          </table:table-cell>
          <table:table-cell office:value-type="string" table:style-name="ce1">
            <text:p>0.362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vedi_atti_pnrr.html%253Fpage%253D1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1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94</text:p>
          </table:table-cell>
          <table:table-cell office:value-type="string" table:style-name="ce1">
            <text:p>0.494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9s</text:p>
          </table:table-cell>
          <table:table-cell office:value-type="string" table:style-name="ce1">
            <text:p>pageUrl==https%253A%252F%252Fcittametropolitana.ve.it%252Fvedi_atti_pnrr.html%253Fpage%253D1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1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02</text:p>
          </table:table-cell>
          <table:table-cell office:value-type="string" table:style-name="ce1">
            <text:p>0.502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=https%253A%252F%252Fcittametropolitana.ve.it%252Fvedi_atti_pnrr.html%253Fpage%253D1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1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vedi_atti_pnrr.html?page=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43</text:p>
          </table:table-cell>
          <table:table-cell office:value-type="string" table:style-name="ce1">
            <text:p>0.443</text:p>
          </table:table-cell>
          <table:table-cell table:number-columns-repeated="5" table:style-name="ce1"/>
          <table:table-cell office:value-type="time" office:time-value="PT0H0M8.000S" table:style-name="ce3">
            <text:p>00:00:08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=https%253A%252F%252Fcittametropolitana.ve.it%252Fvedi_atti_pnrr.html%253Fpage%253D1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vedi_atti_pnrr.html?page=1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webmail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6</text:p>
          </table:table-cell>
          <table:table-cell office:value-type="string" table:style-name="ce1">
            <text:p>0.36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6s</text:p>
          </table:table-cell>
          <table:table-cell office:value-type="string" table:style-name="ce1">
            <text:p>pageUrl==https%253A%252F%252Fcittametropolitana.ve.it%252Fwebmail.htm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webmail.htm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WP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27</text:p>
          </table:table-cell>
          <table:table-cell office:value-type="string" table:style-name="ce1">
            <text:p>0.227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=https%253A%252F%252Fcittametropolitana.ve.it%252FWP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https://cittametropolitana.ve.it/WP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/ù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</text:p>
          </table:table-cell>
          <table:table-cell office:value-type="string" table:style-name="ce1">
            <text:p>0.31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1s</text:p>
          </table:table-cell>
          <table:table-cell office:value-type="string" table:style-name="ce1">
            <text:p>pageUrl==https%253A%252F%252Fcittametropolitana.ve.it%252F%25C3%25B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ttps://cittametropolitana.ve.it/ù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lboOnli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556</text:p>
          </table:table-cell>
          <table:table-cell office:value-type="string" table:style-name="ce1">
            <text:p>0.556</text:p>
          </table:table-cell>
          <table:table-cell table:number-columns-repeated="5" table:style-name="ce1"/>
          <table:table-cell office:value-type="time" office:time-value="PT0H0M6.000S" table:style-name="ce3">
            <text:p>00:00:0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6s</text:p>
          </table:table-cell>
          <table:table-cell office:value-type="string" table:style-name="ce1">
            <text:p>pageUrl=^http%253A%252F%252Fwww.cittametropolitana.ve.it%252FAlboOnlin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mministrazione-trasparen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33</text:p>
          </table:table-cell>
          <table:table-cell office:value-type="string" table:style-name="ce1">
            <text:p>0.333</text:p>
          </table:table-cell>
          <table:table-cell table:number-columns-repeated="5" table:style-name="ce1"/>
          <table:table-cell office:value-type="time" office:time-value="PT0H0M3.000S" table:style-name="ce3">
            <text:p>00:00:03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3s</text:p>
          </table:table-cell>
          <table:table-cell office:value-type="string" table:style-name="ce1">
            <text:p>pageUrl=^http%253A%252F%252Fwww.cittametropolitana.ve.it%252Famministrazione-trasparenza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TTI_pnr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6</text:p>
          </table:table-cell>
          <table:table-cell office:value-type="string" table:style-name="ce1">
            <text:p>0.26</text:p>
          </table:table-cell>
          <table:table-cell table:number-columns-repeated="5" table:style-name="ce1"/>
          <table:table-cell office:value-type="time" office:time-value="PT0H0M16.000S" table:style-name="ce3">
            <text:p>00:00:1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6s</text:p>
          </table:table-cell>
          <table:table-cell office:value-type="string" table:style-name="ce1">
            <text:p>pageUrl=^http%253A%252F%252Fwww.cittametropolitana.ve.it%252FATTI_pnr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utodiscov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444</text:p>
          </table:table-cell>
          <table:table-cell office:value-type="string" table:style-name="ce1">
            <text:p>0.444</text:p>
          </table:table-cell>
          <table:table-cell table:number-columns-repeated="5" table:style-name="ce1"/>
          <table:table-cell office:value-type="time" office:time-value="PT0H0M29.000S" table:style-name="ce3">
            <text:p>00:00:2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44s</text:p>
          </table:table-cell>
          <table:table-cell office:value-type="string" table:style-name="ce1">
            <text:p>pageUrl=^http%253A%252F%252Fwww.cittametropolitana.ve.it%252Fautodiscover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andipr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67" table:style-name="ce1">
            <text:p>13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315</text:p>
          </table:table-cell>
          <table:table-cell office:value-type="string" table:style-name="ce1">
            <text:p>0.315</text:p>
          </table:table-cell>
          <table:table-cell table:number-columns-repeated="5" table:style-name="ce1"/>
          <table:table-cell office:value-type="time" office:time-value="PT0H22M47.000S" table:style-name="ce3">
            <text:p>00:22:4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32s</text:p>
          </table:table-cell>
          <table:table-cell office:value-type="string" table:style-name="ce1">
            <text:p>pageUrl=^http%253A%252F%252Fwww.cittametropolitana.ve.it%252Fbandiprg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corsi-aperti.htm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32</text:p>
          </table:table-cell>
          <table:table-cell office:value-type="string" table:style-name="ce1">
            <text:p>0.232</text:p>
          </table:table-cell>
          <table:table-cell table:number-columns-repeated="5" table:style-name="ce1"/>
          <table:table-cell office:value-type="time" office:time-value="PT0H0M39.000S" table:style-name="ce3">
            <text:p>00:00:39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3s</text:p>
          </table:table-cell>
          <table:table-cell office:value-type="string" table:style-name="ce1">
            <text:p>pageUrl=^http%253A%252F%252Fwww.cittametropolitana.ve.it%252Fconcorsi-aperti.html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cos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</text:p>
          </table:table-cell>
          <table:table-cell office:value-type="string" table:style-name="ce1">
            <text:p>0.28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concos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divisione_Enti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.028</text:p>
          </table:table-cell>
          <table:table-cell office:value-type="string" table:style-name="ce1">
            <text:p>0.169</text:p>
          </table:table-cell>
          <table:table-cell table:number-columns-repeated="5" table:style-name="ce1"/>
          <table:table-cell office:value-type="time" office:time-value="PT0H0M27.000S" table:style-name="ce3">
            <text:p>00:00:2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07s</text:p>
          </table:table-cell>
          <table:table-cell office:value-type="string" table:style-name="ce1">
            <text:p>pageUrl=^http%253A%252F%252Fwww.cittametropolitana.ve.it%252FCondivisione_En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ownlo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64</text:p>
          </table:table-cell>
          <table:table-cell office:value-type="string" table:style-name="ce1">
            <text:p>0.164</text:p>
          </table:table-cell>
          <table:table-cell table:number-columns-repeated="5" table:style-name="ce1"/>
          <table:table-cell office:value-type="time" office:time-value="PT0H0M2.000S" table:style-name="ce3">
            <text:p>00:00:0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16s</text:p>
          </table:table-cell>
          <table:table-cell office:value-type="string" table:style-name="ce1">
            <text:p>pageUrl=^http%253A%252F%252Fwww.cittametropolitana.ve.it%252Fdownload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form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95</text:p>
          </table:table-cell>
          <table:table-cell office:value-type="string" table:style-name="ce1">
            <text:p>0.696</text:p>
          </table:table-cell>
          <table:table-cell table:number-columns-repeated="5" table:style-name="ce1"/>
          <table:table-cell office:value-type="time" office:time-value="PT0H0M12.000S" table:style-name="ce3">
            <text:p>00:00:1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5s</text:p>
          </table:table-cell>
          <table:table-cell office:value-type="string" table:style-name="ce1">
            <text:p>pageUrl=^http%253A%252F%252Fwww.cittametropolitana.ve.it%252Fform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lizma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45</text:p>
          </table:table-cell>
          <table:table-cell office:value-type="string" table:style-name="ce1">
            <text:p>0.245</text:p>
          </table:table-cell>
          <table:table-cell table:number-columns-repeated="5" table:style-name="ce1"/>
          <table:table-cell office:value-type="time" office:time-value="PT0H0M36.000S" table:style-name="ce3">
            <text:p>00:00:36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5s</text:p>
          </table:table-cell>
          <table:table-cell office:value-type="string" table:style-name="ce1">
            <text:p>pageUrl=^http%253A%252F%252Fwww.cittametropolitana.ve.it%252Flizmap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i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08</text:p>
          </table:table-cell>
          <table:table-cell office:value-type="string" table:style-name="ce1">
            <text:p>0.208</text:p>
          </table:table-cell>
          <table:table-cell table:number-columns-repeated="5" table:style-name="ce1"/>
          <table:table-cell office:value-type="time" office:time-value="PT0H7M12.000S" table:style-name="ce3">
            <text:p>00:07:12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1s</text:p>
          </table:table-cell>
          <table:table-cell office:value-type="string" table:style-name="ce1">
            <text:p>pageUrl=^http%253A%252F%252Fwww.cittametropolitana.ve.it%252Fsit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ffici- servizi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0.19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time" office:time-value="PT0H0M29.000S" table:style-name="ce3">
            <text:p>00:00:29</text:p>
          </table:table-cell>
          <table:table-cell office:value-type="percentage" office:value="0" table:style-name="ce4">
            <text:p>0%</text:p>
          </table:table-cell>
          <table:table-cell office:value-type="percentage" office:value="1" table:style-name="ce4">
            <text:p>100%</text:p>
          </table:table-cell>
          <table:table-cell office:value-type="string" table:style-name="ce1">
            <text:p>0,13s</text:p>
          </table:table-cell>
          <table:table-cell office:value-type="string" table:style-name="ce1">
            <text:p>pageUrl=^http%253A%252F%252Fwww.cittametropolitana.ve.it%252Fuffici-%2Bservizi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webfor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831</text:p>
          </table:table-cell>
          <table:table-cell office:value-type="string" table:style-name="ce1">
            <text:p>0.831</text:p>
          </table:table-cell>
          <table:table-cell table:number-columns-repeated="5" table:style-name="ce1"/>
          <table:table-cell office:value-type="time" office:time-value="PT0H0M17.000S" table:style-name="ce3">
            <text:p>00:00:17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83s</text:p>
          </table:table-cell>
          <table:table-cell office:value-type="string" table:style-name="ce1">
            <text:p>pageUrl=^http%253A%252F%252Fwww.cittametropolitana.ve.it%252Fwebform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webma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284</text:p>
          </table:table-cell>
          <table:table-cell office:value-type="string" table:style-name="ce1">
            <text:p>0.284</text:p>
          </table:table-cell>
          <table:table-cell table:number-columns-repeated="5" table:style-name="ce1"/>
          <table:table-cell office:value-type="time" office:time-value="PT0H0M0.000S" table:style-name="ce3">
            <text:p>00:00:00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string" table:style-name="ce1">
            <text:p>0,28s</text:p>
          </table:table-cell>
          <table:table-cell office:value-type="string" table:style-name="ce1">
            <text:p>pageUrl=^http%253A%252F%252Fwww.cittametropolitana.ve.it%252Fwebmail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ltri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office:value-type="float" office:value="5694" table:style-name="ce1">
            <text:p>569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0.006</text:p>
          </table:table-cell>
          <table:table-cell office:value-type="float" office:value="2137" table:style-name="ce2">
            <text:p>2.137</text:p>
          </table:table-cell>
          <table:table-cell office:value-type="float" office:value="70" table:style-name="ce1">
            <text:p>70</text:p>
          </table:table-cell>
          <table:table-cell office:value-type="float" office:value="633" table:style-name="ce1">
            <text:p>633</text:p>
          </table:table-cell>
          <table:table-cell office:value-type="float" office:value="31812" table:style-name="ce1">
            <text:p>31812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time" office:time-value="PT0H0M54.000S" table:style-name="ce3">
            <text:p>00:00:54</text:p>
          </table:table-cell>
          <table:table-cell office:value-type="percentage" office:value="0.3" table:style-name="ce4">
            <text:p>30%</text:p>
          </table:table-cell>
          <table:table-cell office:value-type="percentage" office:value="0.49" table:style-name="ce4">
            <text:p>49%</text:p>
          </table:table-cell>
          <table:table-cell office:value-type="string" table:style-name="ce1">
            <text:p>0,42s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64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omparin Stefano</meta:initial-creator>
    <dc:creator>stefano.scomparin</dc:creator>
    <meta:creation-date>2024-05-13T11:04:11Z</meta:creation-date>
    <dc:date>2024-05-13T11:04:11Z</dc:date>
  </office:meta>
</office:document-meta>
</file>