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Default" style:data-style-name="N1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10.53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_pagin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">
            <text:p>Etichetta</text:p>
          </table:table-cell>
          <table:table-cell office:value-type="string" table:style-name="ce4">
            <text:p>Visualizzazioni uniche</text:p>
          </table:table-cell>
          <table:table-cell office:value-type="string" table:style-name="ce4">
            <text:p>Visualizzazioni pagina</text:p>
          </table:table-cell>
          <table:table-cell office:value-type="string" table:style-name="ce4">
            <text:p>Durata totale delle visite (in secondi)</text:p>
          </table:table-cell>
          <table:table-cell office:value-type="string" table:style-name="ce4">
            <text:p>nb_hits_with_time_generation</text:p>
          </table:table-cell>
          <table:table-cell office:value-type="string" table:style-name="ce4">
            <text:p>Entrate</text:p>
          </table:table-cell>
          <table:table-cell office:value-type="string" table:style-name="ce4">
            <text:p>Azioni nel sito dopo essere entrato qui</text:p>
          </table:table-cell>
          <table:table-cell office:value-type="string" table:style-name="ce4">
            <text:p>Durata totale delle visite (in secondi) dopo essere entrato qui</text:p>
          </table:table-cell>
          <table:table-cell office:value-type="string" table:style-name="ce4">
            <text:p>Rimbalzi</text:p>
          </table:table-cell>
          <table:table-cell office:value-type="string" table:style-name="ce4">
            <text:p>Uscite</text:p>
          </table:table-cell>
          <table:table-cell office:value-type="string" table:style-name="ce4">
            <text:p>Tempo medio sulla pagina</text:p>
          </table:table-cell>
          <table:table-cell office:value-type="string" table:style-name="ce4">
            <text:p>% rimbalzi</text:p>
          </table:table-cell>
          <table:table-cell office:value-type="string" table:style-name="ce4">
            <text:p>% uscite</text:p>
          </table:table-cell>
          <table:table-cell office:value-type="string" table:style-name="ce4">
            <text:p>Tempo medio di generazione</text:p>
          </table:table-cell>
          <table:table-cell office:value-type="string" table:style-name="ce4">
            <text:p>Metadati: segment</text:p>
          </table:table-cell>
          <table:table-cell office:value-type="string" table:style-name="ce4">
            <text:p>Visitatori unici (somma giornaliera)</text:p>
          </table:table-cell>
          <table:table-cell office:value-type="string" table:style-name="ce4">
            <text:p>Accessi unici (somma giornaliera)</text:p>
          </table:table-cell>
          <table:table-cell office:value-type="string" table:style-name="ce4">
            <text:p>Uscite uniche (somma giornaliera)</text:p>
          </table:table-cell>
          <table:table-cell office:value-type="string" table:style-name="ce4">
            <text:p>Metadati: url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1">
            <text:p>trasparenza</text:p>
          </table:table-cell>
          <table:table-cell office:value-type="float" office:value="29800" table:style-name="ce1">
            <text:p>29800</text:p>
          </table:table-cell>
          <table:table-cell office:value-type="float" office:value="41034" table:style-name="ce1">
            <text:p>41034</text:p>
          </table:table-cell>
          <table:table-cell office:value-type="float" office:value="1510072" table:style-name="ce1">
            <text:p>1510072</text:p>
          </table:table-cell>
          <table:table-cell office:value-type="float" office:value="40650" table:style-name="ce1">
            <text:p>40650</text:p>
          </table:table-cell>
          <table:table-cell office:value-type="float" office:value="10361" table:style-name="ce1">
            <text:p>10361</text:p>
          </table:table-cell>
          <table:table-cell office:value-type="float" office:value="44808" table:style-name="ce1">
            <text:p>44808</text:p>
          </table:table-cell>
          <table:table-cell office:value-type="float" office:value="1209755" table:style-name="ce1">
            <text:p>1209755</text:p>
          </table:table-cell>
          <table:table-cell office:value-type="float" office:value="3303" table:style-name="ce1">
            <text:p>3303</text:p>
          </table:table-cell>
          <table:table-cell office:value-type="float" office:value="10291" table:style-name="ce1">
            <text:p>10291</text:p>
          </table:table-cell>
          <table:table-cell office:value-type="time" office:time-value="PT0H0M37.000S" table:style-name="ce2">
            <text:p>00:00:37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35" table:style-name="ce3">
            <text:p>35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^http%253A%252F%252Fwww.cittametropolitana.ve.it%252Ftrasparenz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index</text:p>
          </table:table-cell>
          <table:table-cell office:value-type="float" office:value="20295" table:style-name="ce1">
            <text:p>20295</text:p>
          </table:table-cell>
          <table:table-cell office:value-type="float" office:value="30657" table:style-name="ce1">
            <text:p>30657</text:p>
          </table:table-cell>
          <table:table-cell office:value-type="float" office:value="1193594" table:style-name="ce1">
            <text:p>1193594</text:p>
          </table:table-cell>
          <table:table-cell office:value-type="float" office:value="30206" table:style-name="ce1">
            <text:p>30206</text:p>
          </table:table-cell>
          <table:table-cell office:value-type="float" office:value="15390" table:style-name="ce1">
            <text:p>15390</text:p>
          </table:table-cell>
          <table:table-cell office:value-type="float" office:value="62605" table:style-name="ce1">
            <text:p>62605</text:p>
          </table:table-cell>
          <table:table-cell office:value-type="float" office:value="2286620" table:style-name="ce1">
            <text:p>2286620</text:p>
          </table:table-cell>
          <table:table-cell office:value-type="float" office:value="5412" table:style-name="ce1">
            <text:p>5412</text:p>
          </table:table-cell>
          <table:table-cell office:value-type="float" office:value="10466" table:style-name="ce1">
            <text:p>10466</text:p>
          </table:table-cell>
          <table:table-cell office:value-type="time" office:time-value="PT0H0M39.000S" table:style-name="ce2">
            <text:p>00:00:39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52" table:style-name="ce3">
            <text:p>52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www.cittametropolitana.ve.it%252F</text:p>
          </table:table-cell>
          <table:table-cell office:value-type="float" office:value="18249" table:style-name="ce1">
            <text:p>18249</text:p>
          </table:table-cell>
          <table:table-cell office:value-type="float" office:value="13662" table:style-name="ce1">
            <text:p>13662</text:p>
          </table:table-cell>
          <table:table-cell office:value-type="float" office:value="9401" table:style-name="ce1">
            <text:p>9401</text:p>
          </table:table-cell>
          <table:table-cell office:value-type="string" table:style-name="ce1">
            <text:p>https://www.cittametropolitana.ve.it/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ffici-servizi</text:p>
          </table:table-cell>
          <table:table-cell office:value-type="float" office:value="16346" table:style-name="ce1">
            <text:p>16346</text:p>
          </table:table-cell>
          <table:table-cell office:value-type="float" office:value="22280" table:style-name="ce1">
            <text:p>22280</text:p>
          </table:table-cell>
          <table:table-cell office:value-type="float" office:value="825943" table:style-name="ce1">
            <text:p>825943</text:p>
          </table:table-cell>
          <table:table-cell office:value-type="float" office:value="22163" table:style-name="ce1">
            <text:p>22163</text:p>
          </table:table-cell>
          <table:table-cell office:value-type="float" office:value="6225" table:style-name="ce1">
            <text:p>6225</text:p>
          </table:table-cell>
          <table:table-cell office:value-type="float" office:value="21948" table:style-name="ce1">
            <text:p>21948</text:p>
          </table:table-cell>
          <table:table-cell office:value-type="float" office:value="585663" table:style-name="ce1">
            <text:p>585663</text:p>
          </table:table-cell>
          <table:table-cell office:value-type="float" office:value="2453" table:style-name="ce1">
            <text:p>2453</text:p>
          </table:table-cell>
          <table:table-cell office:value-type="float" office:value="7011" table:style-name="ce1">
            <text:p>7011</text:p>
          </table:table-cell>
          <table:table-cell office:value-type="time" office:time-value="PT0H0M37.000S" table:style-name="ce2">
            <text:p>00:00:37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43" table:style-name="ce3">
            <text:p>43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^http%253A%252F%252Fwww.cittametropolitana.ve.it%252Fuffici-serviz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oncorsi</text:p>
          </table:table-cell>
          <table:table-cell office:value-type="float" office:value="8381" table:style-name="ce1">
            <text:p>8381</text:p>
          </table:table-cell>
          <table:table-cell office:value-type="float" office:value="11464" table:style-name="ce1">
            <text:p>11464</text:p>
          </table:table-cell>
          <table:table-cell office:value-type="float" office:value="826258" table:style-name="ce1">
            <text:p>826258</text:p>
          </table:table-cell>
          <table:table-cell office:value-type="float" office:value="11422" table:style-name="ce1">
            <text:p>11422</text:p>
          </table:table-cell>
          <table:table-cell office:value-type="float" office:value="2963" table:style-name="ce1">
            <text:p>2963</text:p>
          </table:table-cell>
          <table:table-cell office:value-type="float" office:value="10311" table:style-name="ce1">
            <text:p>10311</text:p>
          </table:table-cell>
          <table:table-cell office:value-type="float" office:value="424653" table:style-name="ce1">
            <text:p>424653</text:p>
          </table:table-cell>
          <table:table-cell office:value-type="float" office:value="1096" table:style-name="ce1">
            <text:p>1096</text:p>
          </table:table-cell>
          <table:table-cell office:value-type="float" office:value="4649" table:style-name="ce1">
            <text:p>4649</text:p>
          </table:table-cell>
          <table:table-cell office:value-type="time" office:time-value="PT0H1M12.000S" table:style-name="ce2">
            <text:p>00:01:12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55000000000000004" table:style-name="ce3">
            <text:p>55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concors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notizie</text:p>
          </table:table-cell>
          <table:table-cell office:value-type="float" office:value="8368" table:style-name="ce1">
            <text:p>8368</text:p>
          </table:table-cell>
          <table:table-cell office:value-type="float" office:value="10845" table:style-name="ce1">
            <text:p>10845</text:p>
          </table:table-cell>
          <table:table-cell office:value-type="float" office:value="373740" table:style-name="ce1">
            <text:p>373740</text:p>
          </table:table-cell>
          <table:table-cell office:value-type="float" office:value="10798" table:style-name="ce1">
            <text:p>10798</text:p>
          </table:table-cell>
          <table:table-cell office:value-type="float" office:value="5916" table:style-name="ce1">
            <text:p>5916</text:p>
          </table:table-cell>
          <table:table-cell office:value-type="float" office:value="10582" table:style-name="ce1">
            <text:p>10582</text:p>
          </table:table-cell>
          <table:table-cell office:value-type="float" office:value="221091" table:style-name="ce1">
            <text:p>221091</text:p>
          </table:table-cell>
          <table:table-cell office:value-type="float" office:value="4130" table:style-name="ce1">
            <text:p>4130</text:p>
          </table:table-cell>
          <table:table-cell office:value-type="float" office:value="6326" table:style-name="ce1">
            <text:p>6326</text:p>
          </table:table-cell>
          <table:table-cell office:value-type="time" office:time-value="PT0H0M34.000S" table:style-name="ce2">
            <text:p>00:00:34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76" table:style-name="ce3">
            <text:p>76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^http%253A%252F%252Fwww.cittametropolitana.ve.it%252Fnotizi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UA-bandi</text:p>
          </table:table-cell>
          <table:table-cell office:value-type="float" office:value="7755" table:style-name="ce1">
            <text:p>7755</text:p>
          </table:table-cell>
          <table:table-cell office:value-type="float" office:value="10645" table:style-name="ce1">
            <text:p>10645</text:p>
          </table:table-cell>
          <table:table-cell office:value-type="float" office:value="552670" table:style-name="ce1">
            <text:p>552670</text:p>
          </table:table-cell>
          <table:table-cell office:value-type="float" office:value="10613" table:style-name="ce1">
            <text:p>10613</text:p>
          </table:table-cell>
          <table:table-cell office:value-type="float" office:value="3627" table:style-name="ce1">
            <text:p>3627</text:p>
          </table:table-cell>
          <table:table-cell office:value-type="float" office:value="12347" table:style-name="ce1">
            <text:p>12347</text:p>
          </table:table-cell>
          <table:table-cell office:value-type="float" office:value="349433" table:style-name="ce1">
            <text:p>349433</text:p>
          </table:table-cell>
          <table:table-cell office:value-type="float" office:value="1422" table:style-name="ce1">
            <text:p>1422</text:p>
          </table:table-cell>
          <table:table-cell office:value-type="float" office:value="4149" table:style-name="ce1">
            <text:p>4149</text:p>
          </table:table-cell>
          <table:table-cell office:value-type="time" office:time-value="PT0H0M52.000S" table:style-name="ce2">
            <text:p>00:00:52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54" table:style-name="ce3">
            <text:p>54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^http%253A%252F%252Fwww.cittametropolitana.ve.it%252FSUA-band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ontenuto</text:p>
          </table:table-cell>
          <table:table-cell office:value-type="float" office:value="5770" table:style-name="ce1">
            <text:p>5770</text:p>
          </table:table-cell>
          <table:table-cell office:value-type="float" office:value="7548" table:style-name="ce1">
            <text:p>7548</text:p>
          </table:table-cell>
          <table:table-cell office:value-type="float" office:value="399711" table:style-name="ce1">
            <text:p>399711</text:p>
          </table:table-cell>
          <table:table-cell office:value-type="float" office:value="7508" table:style-name="ce1">
            <text:p>7508</text:p>
          </table:table-cell>
          <table:table-cell office:value-type="float" office:value="3678" table:style-name="ce1">
            <text:p>3678</text:p>
          </table:table-cell>
          <table:table-cell office:value-type="float" office:value="9490" table:style-name="ce1">
            <text:p>9490</text:p>
          </table:table-cell>
          <table:table-cell office:value-type="float" office:value="331523" table:style-name="ce1">
            <text:p>331523</text:p>
          </table:table-cell>
          <table:table-cell office:value-type="float" office:value="1470" table:style-name="ce1">
            <text:p>1470</text:p>
          </table:table-cell>
          <table:table-cell office:value-type="float" office:value="4181" table:style-name="ce1">
            <text:p>4181</text:p>
          </table:table-cell>
          <table:table-cell office:value-type="time" office:time-value="PT0H0M53.000S" table:style-name="ce2">
            <text:p>00:00:53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72" table:style-name="ce3">
            <text:p>72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^http%253A%252F%252Fwww.cittametropolitana.ve.it%252Fcontenut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earch</text:p>
          </table:table-cell>
          <table:table-cell office:value-type="float" office:value="4540" table:style-name="ce1">
            <text:p>4540</text:p>
          </table:table-cell>
          <table:table-cell office:value-type="float" office:value="6235" table:style-name="ce1">
            <text:p>6235</text:p>
          </table:table-cell>
          <table:table-cell office:value-type="float" office:value="144571" table:style-name="ce1">
            <text:p>144571</text:p>
          </table:table-cell>
          <table:table-cell office:value-type="float" office:value="6203" table:style-name="ce1">
            <text:p>6203</text:p>
          </table:table-cell>
          <table:table-cell office:value-type="float" office:value="505" table:style-name="ce1">
            <text:p>505</text:p>
          </table:table-cell>
          <table:table-cell office:value-type="float" office:value="3839" table:style-name="ce1">
            <text:p>3839</text:p>
          </table:table-cell>
          <table:table-cell office:value-type="float" office:value="63162" table:style-name="ce1">
            <text:p>63162</text:p>
          </table:table-cell>
          <table:table-cell office:value-type="float" office:value="74" table:style-name="ce1">
            <text:p>74</text:p>
          </table:table-cell>
          <table:table-cell office:value-type="float" office:value="772" table:style-name="ce1">
            <text:p>772</text:p>
          </table:table-cell>
          <table:table-cell office:value-type="time" office:time-value="PT0H0M23.000S" table:style-name="ce2">
            <text:p>00:00:23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17" table:style-name="ce3">
            <text:p>17%</text:p>
          </table:table-cell>
          <table:table-cell office:value-type="string" table:style-name="ce1">
            <text:p>0,69s</text:p>
          </table:table-cell>
          <table:table-cell office:value-type="string" table:style-name="ce1">
            <text:p>pageUrl=^http%253A%252F%252Fwww.cittametropolitana.ve.it%252Fsearch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modulistica</text:p>
          </table:table-cell>
          <table:table-cell office:value-type="float" office:value="4512" table:style-name="ce1">
            <text:p>4512</text:p>
          </table:table-cell>
          <table:table-cell office:value-type="float" office:value="6327" table:style-name="ce1">
            <text:p>6327</text:p>
          </table:table-cell>
          <table:table-cell office:value-type="float" office:value="272212" table:style-name="ce1">
            <text:p>272212</text:p>
          </table:table-cell>
          <table:table-cell office:value-type="float" office:value="6297" table:style-name="ce1">
            <text:p>6297</text:p>
          </table:table-cell>
          <table:table-cell office:value-type="float" office:value="2531" table:style-name="ce1">
            <text:p>2531</text:p>
          </table:table-cell>
          <table:table-cell office:value-type="float" office:value="8450" table:style-name="ce1">
            <text:p>8450</text:p>
          </table:table-cell>
          <table:table-cell office:value-type="float" office:value="241571" table:style-name="ce1">
            <text:p>241571</text:p>
          </table:table-cell>
          <table:table-cell office:value-type="float" office:value="867" table:style-name="ce1">
            <text:p>867</text:p>
          </table:table-cell>
          <table:table-cell office:value-type="float" office:value="2341" table:style-name="ce1">
            <text:p>2341</text:p>
          </table:table-cell>
          <table:table-cell office:value-type="time" office:time-value="PT0H0M43.000S" table:style-name="ce2">
            <text:p>00:00:43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52" table:style-name="ce3">
            <text:p>52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^http%253A%252F%252Fwww.cittametropolitana.ve.it%252Fmodulistic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oloest</text:p>
          </table:table-cell>
          <table:table-cell office:value-type="float" office:value="3664" table:style-name="ce1">
            <text:p>3664</text:p>
          </table:table-cell>
          <table:table-cell office:value-type="float" office:value="4645" table:style-name="ce1">
            <text:p>4645</text:p>
          </table:table-cell>
          <table:table-cell office:value-type="float" office:value="289992" table:style-name="ce1">
            <text:p>289992</text:p>
          </table:table-cell>
          <table:table-cell office:value-type="float" office:value="4633" table:style-name="ce1">
            <text:p>4633</text:p>
          </table:table-cell>
          <table:table-cell office:value-type="float" office:value="2775" table:style-name="ce1">
            <text:p>2775</text:p>
          </table:table-cell>
          <table:table-cell office:value-type="float" office:value="7383" table:style-name="ce1">
            <text:p>7383</text:p>
          </table:table-cell>
          <table:table-cell office:value-type="float" office:value="263573" table:style-name="ce1">
            <text:p>263573</text:p>
          </table:table-cell>
          <table:table-cell office:value-type="float" office:value="1603" table:style-name="ce1">
            <text:p>1603</text:p>
          </table:table-cell>
          <table:table-cell office:value-type="float" office:value="2828" table:style-name="ce1">
            <text:p>2828</text:p>
          </table:table-cell>
          <table:table-cell office:value-type="time" office:time-value="PT0H1M2.000S" table:style-name="ce2">
            <text:p>00:01:02</text:p>
          </table:table-cell>
          <table:table-cell office:value-type="percentage" office:value="0.57999999999999996" table:style-name="ce3">
            <text:p>58%</text:p>
          </table:table-cell>
          <table:table-cell office:value-type="percentage" office:value="0.77" table:style-name="ce3">
            <text:p>77%</text:p>
          </table:table-cell>
          <table:table-cell office:value-type="string" table:style-name="ce1">
            <text:p>0,57s</text:p>
          </table:table-cell>
          <table:table-cell office:value-type="string" table:style-name="ce1">
            <text:p>pageUrl=^http%253A%252F%252Fwww.cittametropolitana.ve.it%252Fpoloes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istituzionale</text:p>
          </table:table-cell>
          <table:table-cell office:value-type="float" office:value="3501" table:style-name="ce1">
            <text:p>3501</text:p>
          </table:table-cell>
          <table:table-cell office:value-type="float" office:value="4684" table:style-name="ce1">
            <text:p>4684</text:p>
          </table:table-cell>
          <table:table-cell office:value-type="float" office:value="171373" table:style-name="ce1">
            <text:p>171373</text:p>
          </table:table-cell>
          <table:table-cell office:value-type="float" office:value="4673" table:style-name="ce1">
            <text:p>4673</text:p>
          </table:table-cell>
          <table:table-cell office:value-type="float" office:value="878" table:style-name="ce1">
            <text:p>878</text:p>
          </table:table-cell>
          <table:table-cell office:value-type="float" office:value="3448" table:style-name="ce1">
            <text:p>3448</text:p>
          </table:table-cell>
          <table:table-cell office:value-type="float" office:value="93779" table:style-name="ce1">
            <text:p>93779</text:p>
          </table:table-cell>
          <table:table-cell office:value-type="float" office:value="324" table:style-name="ce1">
            <text:p>324</text:p>
          </table:table-cell>
          <table:table-cell office:value-type="float" office:value="1172" table:style-name="ce1">
            <text:p>1172</text:p>
          </table:table-cell>
          <table:table-cell office:value-type="time" office:time-value="PT0H0M37.000S" table:style-name="ce2">
            <text:p>00:00:37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^http%253A%252F%252Fwww.cittametropolitana.ve.it%252Fistituzional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bandi</text:p>
          </table:table-cell>
          <table:table-cell office:value-type="float" office:value="2369" table:style-name="ce1">
            <text:p>2369</text:p>
          </table:table-cell>
          <table:table-cell office:value-type="float" office:value="3078" table:style-name="ce1">
            <text:p>3078</text:p>
          </table:table-cell>
          <table:table-cell office:value-type="float" office:value="148251" table:style-name="ce1">
            <text:p>148251</text:p>
          </table:table-cell>
          <table:table-cell office:value-type="float" office:value="3071" table:style-name="ce1">
            <text:p>3071</text:p>
          </table:table-cell>
          <table:table-cell office:value-type="float" office:value="1091" table:style-name="ce1">
            <text:p>1091</text:p>
          </table:table-cell>
          <table:table-cell office:value-type="float" office:value="3878" table:style-name="ce1">
            <text:p>3878</text:p>
          </table:table-cell>
          <table:table-cell office:value-type="float" office:value="85299" table:style-name="ce1">
            <text:p>85299</text:p>
          </table:table-cell>
          <table:table-cell office:value-type="float" office:value="422" table:style-name="ce1">
            <text:p>422</text:p>
          </table:table-cell>
          <table:table-cell office:value-type="float" office:value="1227" table:style-name="ce1">
            <text:p>1227</text:p>
          </table:table-cell>
          <table:table-cell office:value-type="time" office:time-value="PT0H0M48.000S" table:style-name="ce2">
            <text:p>00:00:48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52" table:style-name="ce3">
            <text:p>52%</text:p>
          </table:table-cell>
          <table:table-cell office:value-type="string" table:style-name="ce1">
            <text:p>0,51s</text:p>
          </table:table-cell>
          <table:table-cell office:value-type="string" table:style-name="ce1">
            <text:p>pageUrl=^http%253A%252F%252Fwww.cittametropolitana.ve.it%252Fband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regolamenti</text:p>
          </table:table-cell>
          <table:table-cell office:value-type="float" office:value="1092" table:style-name="ce1">
            <text:p>1092</text:p>
          </table:table-cell>
          <table:table-cell office:value-type="float" office:value="1348" table:style-name="ce1">
            <text:p>1348</text:p>
          </table:table-cell>
          <table:table-cell office:value-type="float" office:value="79227" table:style-name="ce1">
            <text:p>79227</text:p>
          </table:table-cell>
          <table:table-cell office:value-type="float" office:value="1346" table:style-name="ce1">
            <text:p>1346</text:p>
          </table:table-cell>
          <table:table-cell office:value-type="float" office:value="733" table:style-name="ce1">
            <text:p>733</text:p>
          </table:table-cell>
          <table:table-cell office:value-type="float" office:value="1934" table:style-name="ce1">
            <text:p>1934</text:p>
          </table:table-cell>
          <table:table-cell office:value-type="float" office:value="44821" table:style-name="ce1">
            <text:p>44821</text:p>
          </table:table-cell>
          <table:table-cell office:value-type="float" office:value="280" table:style-name="ce1">
            <text:p>280</text:p>
          </table:table-cell>
          <table:table-cell office:value-type="float" office:value="834" table:style-name="ce1">
            <text:p>834</text:p>
          </table:table-cell>
          <table:table-cell office:value-type="time" office:time-value="PT0H0M59.000S" table:style-name="ce2">
            <text:p>00:00:59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76" table:style-name="ce3">
            <text:p>76%</text:p>
          </table:table-cell>
          <table:table-cell office:value-type="string" table:style-name="ce1">
            <text:p>0,52s</text:p>
          </table:table-cell>
          <table:table-cell office:value-type="string" table:style-name="ce1">
            <text:p>pageUrl=^http%253A%252F%252Fwww.cittametropolitana.ve.it%252Fregolamen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ersone</text:p>
          </table:table-cell>
          <table:table-cell office:value-type="float" office:value="1043" table:style-name="ce1">
            <text:p>1043</text:p>
          </table:table-cell>
          <table:table-cell office:value-type="float" office:value="1275" table:style-name="ce1">
            <text:p>1275</text:p>
          </table:table-cell>
          <table:table-cell office:value-type="float" office:value="60437" table:style-name="ce1">
            <text:p>60437</text:p>
          </table:table-cell>
          <table:table-cell office:value-type="float" office:value="1271" table:style-name="ce1">
            <text:p>1271</text:p>
          </table:table-cell>
          <table:table-cell office:value-type="float" office:value="572" table:style-name="ce1">
            <text:p>572</text:p>
          </table:table-cell>
          <table:table-cell office:value-type="float" office:value="1510" table:style-name="ce1">
            <text:p>1510</text:p>
          </table:table-cell>
          <table:table-cell office:value-type="float" office:value="49462" table:style-name="ce1">
            <text:p>49462</text:p>
          </table:table-cell>
          <table:table-cell office:value-type="float" office:value="232" table:style-name="ce1">
            <text:p>232</text:p>
          </table:table-cell>
          <table:table-cell office:value-type="float" office:value="550" table:style-name="ce1">
            <text:p>550</text:p>
          </table:table-cell>
          <table:table-cell office:value-type="time" office:time-value="PT0H0M47.000S" table:style-name="ce2">
            <text:p>00:00:47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53" table:style-name="ce3">
            <text:p>53%</text:p>
          </table:table-cell>
          <table:table-cell office:value-type="string" table:style-name="ce1">
            <text:p>0,76s</text:p>
          </table:table-cell>
          <table:table-cell office:value-type="string" table:style-name="ce1">
            <text:p>pageUrl=^http%253A%252F%252Fwww.cittametropolitana.ve.it%252Fperson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ogetti_in_corso</text:p>
          </table:table-cell>
          <table:table-cell office:value-type="float" office:value="1031" table:style-name="ce1">
            <text:p>1031</text:p>
          </table:table-cell>
          <table:table-cell office:value-type="float" office:value="1378" table:style-name="ce1">
            <text:p>1378</text:p>
          </table:table-cell>
          <table:table-cell office:value-type="float" office:value="56727" table:style-name="ce1">
            <text:p>56727</text:p>
          </table:table-cell>
          <table:table-cell office:value-type="float" office:value="1374" table:style-name="ce1">
            <text:p>1374</text:p>
          </table:table-cell>
          <table:table-cell office:value-type="float" office:value="650" table:style-name="ce1">
            <text:p>650</text:p>
          </table:table-cell>
          <table:table-cell office:value-type="float" office:value="1869" table:style-name="ce1">
            <text:p>1869</text:p>
          </table:table-cell>
          <table:table-cell office:value-type="float" office:value="55540" table:style-name="ce1">
            <text:p>55540</text:p>
          </table:table-cell>
          <table:table-cell office:value-type="float" office:value="286" table:style-name="ce1">
            <text:p>286</text:p>
          </table:table-cell>
          <table:table-cell office:value-type="float" office:value="607" table:style-name="ce1">
            <text:p>607</text:p>
          </table:table-cell>
          <table:table-cell office:value-type="time" office:time-value="PT0H0M41.000S" table:style-name="ce2">
            <text:p>00:00:41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59" table:style-name="ce3">
            <text:p>59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^http%253A%252F%252Fwww.cittametropolitana.ve.it%252Fprogetti_in_cors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ocedimenti</text:p>
          </table:table-cell>
          <table:table-cell office:value-type="float" office:value="973" table:style-name="ce1">
            <text:p>973</text:p>
          </table:table-cell>
          <table:table-cell office:value-type="float" office:value="1322" table:style-name="ce1">
            <text:p>1322</text:p>
          </table:table-cell>
          <table:table-cell office:value-type="float" office:value="56776" table:style-name="ce1">
            <text:p>56776</text:p>
          </table:table-cell>
          <table:table-cell office:value-type="float" office:value="1319" table:style-name="ce1">
            <text:p>1319</text:p>
          </table:table-cell>
          <table:table-cell office:value-type="float" office:value="314" table:style-name="ce1">
            <text:p>314</text:p>
          </table:table-cell>
          <table:table-cell office:value-type="float" office:value="1216" table:style-name="ce1">
            <text:p>1216</text:p>
          </table:table-cell>
          <table:table-cell office:value-type="float" office:value="19630" table:style-name="ce1">
            <text:p>19630</text:p>
          </table:table-cell>
          <table:table-cell office:value-type="float" office:value="118" table:style-name="ce1">
            <text:p>118</text:p>
          </table:table-cell>
          <table:table-cell office:value-type="float" office:value="441" table:style-name="ce1">
            <text:p>441</text:p>
          </table:table-cell>
          <table:table-cell office:value-type="time" office:time-value="PT0H0M43.000S" table:style-name="ce2">
            <text:p>00:00:43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45" table:style-name="ce3">
            <text:p>45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^http%253A%252F%252Fwww.cittametropolitana.ve.it%252Fprocedimen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omunicazioni</text:p>
          </table:table-cell>
          <table:table-cell office:value-type="float" office:value="967" table:style-name="ce1">
            <text:p>967</text:p>
          </table:table-cell>
          <table:table-cell office:value-type="float" office:value="1231" table:style-name="ce1">
            <text:p>1231</text:p>
          </table:table-cell>
          <table:table-cell office:value-type="float" office:value="41961" table:style-name="ce1">
            <text:p>41961</text:p>
          </table:table-cell>
          <table:table-cell office:value-type="float" office:value="1226" table:style-name="ce1">
            <text:p>1226</text:p>
          </table:table-cell>
          <table:table-cell office:value-type="float" office:value="126" table:style-name="ce1">
            <text:p>126</text:p>
          </table:table-cell>
          <table:table-cell office:value-type="float" office:value="810" table:style-name="ce1">
            <text:p>810</text:p>
          </table:table-cell>
          <table:table-cell office:value-type="float" office:value="11476" table:style-name="ce1">
            <text:p>11476</text:p>
          </table:table-cell>
          <table:table-cell office:value-type="float" office:value="25" table:style-name="ce1">
            <text:p>25</text:p>
          </table:table-cell>
          <table:table-cell office:value-type="float" office:value="219" table:style-name="ce1">
            <text:p>219</text:p>
          </table:table-cell>
          <table:table-cell office:value-type="time" office:time-value="PT0H0M34.000S" table:style-name="ce2">
            <text:p>00:00:34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23" table:style-name="ce3">
            <text:p>23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^http%253A%252F%252Fwww.cittametropolitana.ve.it%252Fcomunicazion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bilitazioni-professionali</text:p>
          </table:table-cell>
          <table:table-cell office:value-type="float" office:value="943" table:style-name="ce1">
            <text:p>943</text:p>
          </table:table-cell>
          <table:table-cell office:value-type="float" office:value="1292" table:style-name="ce1">
            <text:p>1292</text:p>
          </table:table-cell>
          <table:table-cell office:value-type="float" office:value="61472" table:style-name="ce1">
            <text:p>61472</text:p>
          </table:table-cell>
          <table:table-cell office:value-type="float" office:value="1283" table:style-name="ce1">
            <text:p>1283</text:p>
          </table:table-cell>
          <table:table-cell office:value-type="float" office:value="519" table:style-name="ce1">
            <text:p>519</text:p>
          </table:table-cell>
          <table:table-cell office:value-type="float" office:value="1880" table:style-name="ce1">
            <text:p>1880</text:p>
          </table:table-cell>
          <table:table-cell office:value-type="float" office:value="59438" table:style-name="ce1">
            <text:p>59438</text:p>
          </table:table-cell>
          <table:table-cell office:value-type="float" office:value="208" table:style-name="ce1">
            <text:p>208</text:p>
          </table:table-cell>
          <table:table-cell office:value-type="float" office:value="515" table:style-name="ce1">
            <text:p>515</text:p>
          </table:table-cell>
          <table:table-cell office:value-type="time" office:time-value="PT0H0M48.000S" table:style-name="ce2">
            <text:p>00:00:48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55000000000000004" table:style-name="ce3">
            <text:p>55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^http%253A%252F%252Fwww.cittametropolitana.ve.it%252Fabilitazioni-professional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pagamenti-on-line.html</text:p>
          </table:table-cell>
          <table:table-cell office:value-type="float" office:value="726" table:style-name="ce1">
            <text:p>726</text:p>
          </table:table-cell>
          <table:table-cell office:value-type="float" office:value="973" table:style-name="ce1">
            <text:p>973</text:p>
          </table:table-cell>
          <table:table-cell office:value-type="float" office:value="86982" table:style-name="ce1">
            <text:p>86982</text:p>
          </table:table-cell>
          <table:table-cell office:value-type="float" office:value="971" table:style-name="ce1">
            <text:p>971</text:p>
          </table:table-cell>
          <table:table-cell office:value-type="float" office:value="552" table:style-name="ce1">
            <text:p>552</text:p>
          </table:table-cell>
          <table:table-cell office:value-type="float" office:value="1682" table:style-name="ce1">
            <text:p>1682</text:p>
          </table:table-cell>
          <table:table-cell office:value-type="float" office:value="78746" table:style-name="ce1">
            <text:p>78746</text:p>
          </table:table-cell>
          <table:table-cell office:value-type="float" office:value="155" table:style-name="ce1">
            <text:p>155</text:p>
          </table:table-cell>
          <table:table-cell office:value-type="float" office:value="605" table:style-name="ce1">
            <text:p>605</text:p>
          </table:table-cell>
          <table:table-cell office:value-type="time" office:time-value="PT0H1M29.000S" table:style-name="ce2">
            <text:p>00:01:29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83" table:style-name="ce3">
            <text:p>83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pagamenti-on-line.html</text:p>
          </table:table-cell>
          <table:table-cell office:value-type="float" office:value="703" table:style-name="ce1">
            <text:p>703</text:p>
          </table:table-cell>
          <table:table-cell office:value-type="float" office:value="532" table:style-name="ce1">
            <text:p>53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https://cittametropolitana.ve.it/pagamenti-on-line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user</text:p>
          </table:table-cell>
          <table:table-cell office:value-type="float" office:value="676" table:style-name="ce1">
            <text:p>676</text:p>
          </table:table-cell>
          <table:table-cell office:value-type="float" office:value="1120" table:style-name="ce1">
            <text:p>1120</text:p>
          </table:table-cell>
          <table:table-cell office:value-type="float" office:value="33844" table:style-name="ce1">
            <text:p>33844</text:p>
          </table:table-cell>
          <table:table-cell office:value-type="float" office:value="1116" table:style-name="ce1">
            <text:p>1116</text:p>
          </table:table-cell>
          <table:table-cell office:value-type="float" office:value="221" table:style-name="ce1">
            <text:p>221</text:p>
          </table:table-cell>
          <table:table-cell office:value-type="float" office:value="1371" table:style-name="ce1">
            <text:p>1371</text:p>
          </table:table-cell>
          <table:table-cell office:value-type="float" office:value="39038" table:style-name="ce1">
            <text:p>39038</text:p>
          </table:table-cell>
          <table:table-cell office:value-type="float" office:value="72" table:style-name="ce1">
            <text:p>72</text:p>
          </table:table-cell>
          <table:table-cell office:value-type="float" office:value="172" table:style-name="ce1">
            <text:p>172</text:p>
          </table:table-cell>
          <table:table-cell office:value-type="time" office:time-value="PT0H0M30.000S" table:style-name="ce2">
            <text:p>00:00:30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25" table:style-name="ce3">
            <text:p>25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user</text:p>
          </table:table-cell>
          <table:table-cell office:value-type="float" office:value="613" table:style-name="ce1">
            <text:p>613</text:p>
          </table:table-cell>
          <table:table-cell office:value-type="float" office:value="213" table:style-name="ce1">
            <text:p>213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https://cittametropolitana.ve.it/user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tenuto-non-accessibile.html</text:p>
          </table:table-cell>
          <table:table-cell office:value-type="float" office:value="631" table:style-name="ce1">
            <text:p>631</text:p>
          </table:table-cell>
          <table:table-cell office:value-type="float" office:value="752" table:style-name="ce1">
            <text:p>752</text:p>
          </table:table-cell>
          <table:table-cell office:value-type="float" office:value="16010" table:style-name="ce1">
            <text:p>16010</text:p>
          </table:table-cell>
          <table:table-cell office:value-type="float" office:value="742" table:style-name="ce1">
            <text:p>742</text:p>
          </table:table-cell>
          <table:table-cell office:value-type="float" office:value="380" table:style-name="ce1">
            <text:p>380</text:p>
          </table:table-cell>
          <table:table-cell office:value-type="float" office:value="1703" table:style-name="ce1">
            <text:p>1703</text:p>
          </table:table-cell>
          <table:table-cell office:value-type="float" office:value="52935" table:style-name="ce1">
            <text:p>52935</text:p>
          </table:table-cell>
          <table:table-cell office:value-type="float" office:value="131" table:style-name="ce1">
            <text:p>131</text:p>
          </table:table-cell>
          <table:table-cell office:value-type="float" office:value="251" table:style-name="ce1">
            <text:p>251</text:p>
          </table:table-cell>
          <table:table-cell office:value-type="time" office:time-value="PT0H0M21.000S" table:style-name="ce2">
            <text:p>00:00:21</text:p>
          </table:table-cell>
          <table:table-cell office:value-type="percentage" office:value="0.34" table:style-name="ce3">
            <text:p>34%</text:p>
          </table:table-cell>
          <table:table-cell office:value-type="percentage" office:value="0.4" table:style-name="ce3">
            <text:p>4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contenuto-non-accessibile.html</text:p>
          </table:table-cell>
          <table:table-cell office:value-type="float" office:value="618" table:style-name="ce1">
            <text:p>618</text:p>
          </table:table-cell>
          <table:table-cell office:value-type="float" office:value="372" table:style-name="ce1">
            <text:p>37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https://cittametropolitana.ve.it/contenuto-non-accessibile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NRR</text:p>
          </table:table-cell>
          <table:table-cell office:value-type="float" office:value="575" table:style-name="ce1">
            <text:p>575</text:p>
          </table:table-cell>
          <table:table-cell office:value-type="float" office:value="774" table:style-name="ce1">
            <text:p>774</text:p>
          </table:table-cell>
          <table:table-cell office:value-type="float" office:value="59118" table:style-name="ce1">
            <text:p>59118</text:p>
          </table:table-cell>
          <table:table-cell office:value-type="float" office:value="769" table:style-name="ce1">
            <text:p>769</text:p>
          </table:table-cell>
          <table:table-cell office:value-type="float" office:value="200" table:style-name="ce1">
            <text:p>200</text:p>
          </table:table-cell>
          <table:table-cell office:value-type="float" office:value="739" table:style-name="ce1">
            <text:p>739</text:p>
          </table:table-cell>
          <table:table-cell office:value-type="float" office:value="30868" table:style-name="ce1">
            <text:p>30868</text:p>
          </table:table-cell>
          <table:table-cell office:value-type="float" office:value="62" table:style-name="ce1">
            <text:p>62</text:p>
          </table:table-cell>
          <table:table-cell office:value-type="float" office:value="268" table:style-name="ce1">
            <text:p>268</text:p>
          </table:table-cell>
          <table:table-cell office:value-type="time" office:time-value="PT0H1M16.000S" table:style-name="ce2">
            <text:p>00:01:16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47" table:style-name="ce3">
            <text:p>47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PNR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linkhome</text:p>
          </table:table-cell>
          <table:table-cell office:value-type="float" office:value="491" table:style-name="ce1">
            <text:p>491</text:p>
          </table:table-cell>
          <table:table-cell office:value-type="float" office:value="651" table:style-name="ce1">
            <text:p>651</text:p>
          </table:table-cell>
          <table:table-cell office:value-type="float" office:value="23806" table:style-name="ce1">
            <text:p>23806</text:p>
          </table:table-cell>
          <table:table-cell office:value-type="float" office:value="650" table:style-name="ce1">
            <text:p>650</text:p>
          </table:table-cell>
          <table:table-cell office:value-type="float" office:value="85" table:style-name="ce1">
            <text:p>85</text:p>
          </table:table-cell>
          <table:table-cell office:value-type="float" office:value="416" table:style-name="ce1">
            <text:p>416</text:p>
          </table:table-cell>
          <table:table-cell office:value-type="float" office:value="9009" table:style-name="ce1">
            <text:p>9009</text:p>
          </table:table-cell>
          <table:table-cell office:value-type="float" office:value="27" table:style-name="ce1">
            <text:p>27</text:p>
          </table:table-cell>
          <table:table-cell office:value-type="float" office:value="144" table:style-name="ce1">
            <text:p>144</text:p>
          </table:table-cell>
          <table:table-cell office:value-type="time" office:time-value="PT0H0M37.000S" table:style-name="ce2">
            <text:p>00:00:37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28999999999999998" table:style-name="ce3">
            <text:p>29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linkhom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lbo-pretorio</text:p>
          </table:table-cell>
          <table:table-cell office:value-type="float" office:value="476" table:style-name="ce1">
            <text:p>476</text:p>
          </table:table-cell>
          <table:table-cell office:value-type="float" office:value="730" table:style-name="ce1">
            <text:p>730</text:p>
          </table:table-cell>
          <table:table-cell office:value-type="float" office:value="20251" table:style-name="ce1">
            <text:p>20251</text:p>
          </table:table-cell>
          <table:table-cell office:value-type="float" office:value="727" table:style-name="ce1">
            <text:p>727</text:p>
          </table:table-cell>
          <table:table-cell office:value-type="float" office:value="314" table:style-name="ce1">
            <text:p>314</text:p>
          </table:table-cell>
          <table:table-cell office:value-type="float" office:value="1393" table:style-name="ce1">
            <text:p>1393</text:p>
          </table:table-cell>
          <table:table-cell office:value-type="float" office:value="30546" table:style-name="ce1">
            <text:p>30546</text:p>
          </table:table-cell>
          <table:table-cell office:value-type="float" office:value="119" table:style-name="ce1">
            <text:p>119</text:p>
          </table:table-cell>
          <table:table-cell office:value-type="float" office:value="273" table:style-name="ce1">
            <text:p>273</text:p>
          </table:table-cell>
          <table:table-cell office:value-type="time" office:time-value="PT0H0M28.000S" table:style-name="ce2">
            <text:p>00:00:28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56999999999999995" table:style-name="ce3">
            <text:p>57%</text:p>
          </table:table-cell>
          <table:table-cell office:value-type="string" table:style-name="ce1">
            <text:p>0,55s</text:p>
          </table:table-cell>
          <table:table-cell office:value-type="string" table:style-name="ce1">
            <text:p>pageUrl=^http%253A%252F%252Fwww.cittametropolitana.ve.it%252Falbo-pretori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uffici-servizi-contatti</text:p>
          </table:table-cell>
          <table:table-cell office:value-type="float" office:value="472" table:style-name="ce1">
            <text:p>472</text:p>
          </table:table-cell>
          <table:table-cell office:value-type="float" office:value="646" table:style-name="ce1">
            <text:p>646</text:p>
          </table:table-cell>
          <table:table-cell office:value-type="float" office:value="15877" table:style-name="ce1">
            <text:p>15877</text:p>
          </table:table-cell>
          <table:table-cell office:value-type="float" office:value="642" table:style-name="ce1">
            <text:p>642</text:p>
          </table:table-cell>
          <table:table-cell office:value-type="float" office:value="355" table:style-name="ce1">
            <text:p>355</text:p>
          </table:table-cell>
          <table:table-cell office:value-type="float" office:value="709" table:style-name="ce1">
            <text:p>709</text:p>
          </table:table-cell>
          <table:table-cell office:value-type="float" office:value="19994" table:style-name="ce1">
            <text:p>19994</text:p>
          </table:table-cell>
          <table:table-cell office:value-type="float" office:value="219" table:style-name="ce1">
            <text:p>219</text:p>
          </table:table-cell>
          <table:table-cell office:value-type="float" office:value="334" table:style-name="ce1">
            <text:p>334</text:p>
          </table:table-cell>
          <table:table-cell office:value-type="time" office:time-value="PT0H0M25.000S" table:style-name="ce2">
            <text:p>00:00:25</text:p>
          </table:table-cell>
          <table:table-cell office:value-type="percentage" office:value="0.62" table:style-name="ce3">
            <text:p>62%</text:p>
          </table:table-cell>
          <table:table-cell office:value-type="percentage" office:value="0.71" table:style-name="ce3">
            <text:p>71%</text:p>
          </table:table-cell>
          <table:table-cell office:value-type="string" table:style-name="ce1">
            <text:p>0,55s</text:p>
          </table:table-cell>
          <table:table-cell office:value-type="string" table:style-name="ce1">
            <text:p>pageUrl=^http%253A%252F%252Fwww.cittametropolitana.ve.it%252Fuffici-servizi-contat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pnrr_i_progetti</text:p>
          </table:table-cell>
          <table:table-cell office:value-type="float" office:value="455" table:style-name="ce1">
            <text:p>455</text:p>
          </table:table-cell>
          <table:table-cell office:value-type="float" office:value="788" table:style-name="ce1">
            <text:p>788</text:p>
          </table:table-cell>
          <table:table-cell office:value-type="float" office:value="21218" table:style-name="ce1">
            <text:p>21218</text:p>
          </table:table-cell>
          <table:table-cell office:value-type="float" office:value="780" table:style-name="ce1">
            <text:p>780</text:p>
          </table:table-cell>
          <table:table-cell office:value-type="float" office:value="104" table:style-name="ce1">
            <text:p>104</text:p>
          </table:table-cell>
          <table:table-cell office:value-type="float" office:value="547" table:style-name="ce1">
            <text:p>547</text:p>
          </table:table-cell>
          <table:table-cell office:value-type="float" office:value="4898" table:style-name="ce1">
            <text:p>4898</text:p>
          </table:table-cell>
          <table:table-cell office:value-type="float" office:value="25" table:style-name="ce1">
            <text:p>25</text:p>
          </table:table-cell>
          <table:table-cell office:value-type="float" office:value="166" table:style-name="ce1">
            <text:p>166</text:p>
          </table:table-cell>
          <table:table-cell office:value-type="time" office:time-value="PT0H0M27.000S" table:style-name="ce2">
            <text:p>00:00:27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36" table:style-name="ce3">
            <text:p>36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www.cittametropolitana.ve.it%252Fpnrr_i_progetti</text:p>
          </table:table-cell>
          <table:table-cell office:value-type="float" office:value="437" table:style-name="ce1">
            <text:p>437</text:p>
          </table:table-cell>
          <table:table-cell office:value-type="float" office:value="101" table:style-name="ce1">
            <text:p>101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https://www.cittametropolitana.ve.it/pnrr_i_progett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ffici-servizi-sedi</text:p>
          </table:table-cell>
          <table:table-cell office:value-type="float" office:value="447" table:style-name="ce1">
            <text:p>447</text:p>
          </table:table-cell>
          <table:table-cell office:value-type="float" office:value="597" table:style-name="ce1">
            <text:p>597</text:p>
          </table:table-cell>
          <table:table-cell office:value-type="float" office:value="16422" table:style-name="ce1">
            <text:p>16422</text:p>
          </table:table-cell>
          <table:table-cell office:value-type="float" office:value="595" table:style-name="ce1">
            <text:p>595</text:p>
          </table:table-cell>
          <table:table-cell office:value-type="float" office:value="224" table:style-name="ce1">
            <text:p>224</text:p>
          </table:table-cell>
          <table:table-cell office:value-type="float" office:value="538" table:style-name="ce1">
            <text:p>538</text:p>
          </table:table-cell>
          <table:table-cell office:value-type="float" office:value="17446" table:style-name="ce1">
            <text:p>17446</text:p>
          </table:table-cell>
          <table:table-cell office:value-type="float" office:value="111" table:style-name="ce1">
            <text:p>111</text:p>
          </table:table-cell>
          <table:table-cell office:value-type="float" office:value="210" table:style-name="ce1">
            <text:p>210</text:p>
          </table:table-cell>
          <table:table-cell office:value-type="time" office:time-value="PT0H0M28.000S" table:style-name="ce2">
            <text:p>00:00:28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47" table:style-name="ce3">
            <text:p>47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^http%253A%252F%252Fwww.cittametropolitana.ve.it%252Fuffici-servizi-sed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node</text:p>
          </table:table-cell>
          <table:table-cell office:value-type="float" office:value="438" table:style-name="ce1">
            <text:p>438</text:p>
          </table:table-cell>
          <table:table-cell office:value-type="float" office:value="501" table:style-name="ce1">
            <text:p>501</text:p>
          </table:table-cell>
          <table:table-cell office:value-type="float" office:value="38529" table:style-name="ce1">
            <text:p>38529</text:p>
          </table:table-cell>
          <table:table-cell office:value-type="float" office:value="501" table:style-name="ce1">
            <text:p>501</text:p>
          </table:table-cell>
          <table:table-cell office:value-type="float" office:value="109" table:style-name="ce1">
            <text:p>109</text:p>
          </table:table-cell>
          <table:table-cell office:value-type="float" office:value="286" table:style-name="ce1">
            <text:p>286</text:p>
          </table:table-cell>
          <table:table-cell office:value-type="float" office:value="7302" table:style-name="ce1">
            <text:p>7302</text:p>
          </table:table-cell>
          <table:table-cell office:value-type="float" office:value="36" table:style-name="ce1">
            <text:p>36</text:p>
          </table:table-cell>
          <table:table-cell office:value-type="float" office:value="243" table:style-name="ce1">
            <text:p>243</text:p>
          </table:table-cell>
          <table:table-cell office:value-type="time" office:time-value="PT0H1M17.000S" table:style-name="ce2">
            <text:p>00:01:17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55000000000000004" table:style-name="ce3">
            <text:p>55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^http%253A%252F%252Fwww.cittametropolitana.ve.it%252Fnod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ziende-partecipate</text:p>
          </table:table-cell>
          <table:table-cell office:value-type="float" office:value="427" table:style-name="ce1">
            <text:p>427</text:p>
          </table:table-cell>
          <table:table-cell office:value-type="float" office:value="536" table:style-name="ce1">
            <text:p>536</text:p>
          </table:table-cell>
          <table:table-cell office:value-type="float" office:value="26647" table:style-name="ce1">
            <text:p>26647</text:p>
          </table:table-cell>
          <table:table-cell office:value-type="float" office:value="535" table:style-name="ce1">
            <text:p>535</text:p>
          </table:table-cell>
          <table:table-cell office:value-type="float" office:value="318" table:style-name="ce1">
            <text:p>318</text:p>
          </table:table-cell>
          <table:table-cell office:value-type="float" office:value="884" table:style-name="ce1">
            <text:p>884</text:p>
          </table:table-cell>
          <table:table-cell office:value-type="float" office:value="25854" table:style-name="ce1">
            <text:p>25854</text:p>
          </table:table-cell>
          <table:table-cell office:value-type="float" office:value="155" table:style-name="ce1">
            <text:p>155</text:p>
          </table:table-cell>
          <table:table-cell office:value-type="float" office:value="300" table:style-name="ce1">
            <text:p>300</text:p>
          </table:table-cell>
          <table:table-cell office:value-type="time" office:time-value="PT0H0M50.000S" table:style-name="ce2">
            <text:p>00:00:50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7" table:style-name="ce3">
            <text:p>7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^http%253A%252F%252Fwww.cittametropolitana.ve.it%252Faziende-partecipat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sitm</text:p>
          </table:table-cell>
          <table:table-cell office:value-type="float" office:value="420" table:style-name="ce1">
            <text:p>420</text:p>
          </table:table-cell>
          <table:table-cell office:value-type="float" office:value="533" table:style-name="ce1">
            <text:p>533</text:p>
          </table:table-cell>
          <table:table-cell office:value-type="float" office:value="38111" table:style-name="ce1">
            <text:p>38111</text:p>
          </table:table-cell>
          <table:table-cell office:value-type="float" office:value="530" table:style-name="ce1">
            <text:p>530</text:p>
          </table:table-cell>
          <table:table-cell office:value-type="float" office:value="272" table:style-name="ce1">
            <text:p>272</text:p>
          </table:table-cell>
          <table:table-cell office:value-type="float" office:value="774" table:style-name="ce1">
            <text:p>774</text:p>
          </table:table-cell>
          <table:table-cell office:value-type="float" office:value="20088" table:style-name="ce1">
            <text:p>20088</text:p>
          </table:table-cell>
          <table:table-cell office:value-type="float" office:value="96" table:style-name="ce1">
            <text:p>96</text:p>
          </table:table-cell>
          <table:table-cell office:value-type="float" office:value="300" table:style-name="ce1">
            <text:p>300</text:p>
          </table:table-cell>
          <table:table-cell office:value-type="time" office:time-value="PT0H1M12.000S" table:style-name="ce2">
            <text:p>00:01:12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71" table:style-name="ce3">
            <text:p>71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sitm</text:p>
          </table:table-cell>
          <table:table-cell office:value-type="float" office:value="399" table:style-name="ce1">
            <text:p>399</text:p>
          </table:table-cell>
          <table:table-cell office:value-type="float" office:value="260" table:style-name="ce1">
            <text:p>260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https://cittametropolitana.ve.it/sitm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stione</text:p>
          </table:table-cell>
          <table:table-cell office:value-type="float" office:value="403" table:style-name="ce1">
            <text:p>403</text:p>
          </table:table-cell>
          <table:table-cell office:value-type="float" office:value="634" table:style-name="ce1">
            <text:p>634</text:p>
          </table:table-cell>
          <table:table-cell office:value-type="float" office:value="37016" table:style-name="ce1">
            <text:p>37016</text:p>
          </table:table-cell>
          <table:table-cell office:value-type="float" office:value="631" table:style-name="ce1">
            <text:p>631</text:p>
          </table:table-cell>
          <table:table-cell office:value-type="float" office:value="31" table:style-name="ce1">
            <text:p>31</text:p>
          </table:table-cell>
          <table:table-cell office:value-type="float" office:value="316" table:style-name="ce1">
            <text:p>316</text:p>
          </table:table-cell>
          <table:table-cell office:value-type="float" office:value="10980" table:style-name="ce1">
            <text:p>1098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time" office:time-value="PT0H0M58.000S" table:style-name="ce2">
            <text:p>00:00:58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09" table:style-name="ce3">
            <text:p>9%</text:p>
          </table:table-cell>
          <table:table-cell office:value-type="string" table:style-name="ce1">
            <text:p>0,86s</text:p>
          </table:table-cell>
          <table:table-cell office:value-type="string" table:style-name="ce1">
            <text:p>pageUrl=^http%253A%252F%252Fwww.cittametropolitana.ve.it%252Fgestion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progetto-6sport-metropolitano.html</text:p>
          </table:table-cell>
          <table:table-cell office:value-type="float" office:value="379" table:style-name="ce1">
            <text:p>379</text:p>
          </table:table-cell>
          <table:table-cell office:value-type="float" office:value="508" table:style-name="ce1">
            <text:p>508</text:p>
          </table:table-cell>
          <table:table-cell office:value-type="float" office:value="29383" table:style-name="ce1">
            <text:p>29383</text:p>
          </table:table-cell>
          <table:table-cell office:value-type="float" office:value="504" table:style-name="ce1">
            <text:p>504</text:p>
          </table:table-cell>
          <table:table-cell office:value-type="float" office:value="323" table:style-name="ce1">
            <text:p>323</text:p>
          </table:table-cell>
          <table:table-cell office:value-type="float" office:value="735" table:style-name="ce1">
            <text:p>735</text:p>
          </table:table-cell>
          <table:table-cell office:value-type="float" office:value="23446" table:style-name="ce1">
            <text:p>23446</text:p>
          </table:table-cell>
          <table:table-cell office:value-type="float" office:value="140" table:style-name="ce1">
            <text:p>140</text:p>
          </table:table-cell>
          <table:table-cell office:value-type="float" office:value="338" table:style-name="ce1">
            <text:p>338</text:p>
          </table:table-cell>
          <table:table-cell office:value-type="time" office:time-value="PT0H0M58.000S" table:style-name="ce2">
            <text:p>00:00:58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89" table:style-name="ce3">
            <text:p>89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progetto-6sport-metropolitano.html</text:p>
          </table:table-cell>
          <table:table-cell office:value-type="float" office:value="367" table:style-name="ce1">
            <text:p>367</text:p>
          </table:table-cell>
          <table:table-cell office:value-type="float" office:value="313" table:style-name="ce1">
            <text:p>313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https://cittametropolitana.ve.it/progetto-6sport-metropolitano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brica</text:p>
          </table:table-cell>
          <table:table-cell office:value-type="float" office:value="358" table:style-name="ce1">
            <text:p>358</text:p>
          </table:table-cell>
          <table:table-cell office:value-type="float" office:value="506" table:style-name="ce1">
            <text:p>506</text:p>
          </table:table-cell>
          <table:table-cell office:value-type="float" office:value="15952" table:style-name="ce1">
            <text:p>15952</text:p>
          </table:table-cell>
          <table:table-cell office:value-type="float" office:value="505" table:style-name="ce1">
            <text:p>505</text:p>
          </table:table-cell>
          <table:table-cell office:value-type="float" office:value="51" table:style-name="ce1">
            <text:p>51</text:p>
          </table:table-cell>
          <table:table-cell office:value-type="float" office:value="325" table:style-name="ce1">
            <text:p>325</text:p>
          </table:table-cell>
          <table:table-cell office:value-type="float" office:value="3262" table:style-name="ce1">
            <text:p>3262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time" office:time-value="PT0H0M32.000S" table:style-name="ce2">
            <text:p>00:00:32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27" table:style-name="ce3">
            <text:p>27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^http%253A%252F%252Fwww.cittametropolitana.ve.it%252Frubric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ites</text:p>
          </table:table-cell>
          <table:table-cell office:value-type="float" office:value="349" table:style-name="ce1">
            <text:p>349</text:p>
          </table:table-cell>
          <table:table-cell office:value-type="float" office:value="457" table:style-name="ce1">
            <text:p>457</text:p>
          </table:table-cell>
          <table:table-cell office:value-type="float" office:value="13913" table:style-name="ce1">
            <text:p>13913</text:p>
          </table:table-cell>
          <table:table-cell office:value-type="float" office:value="455" table:style-name="ce1">
            <text:p>455</text:p>
          </table:table-cell>
          <table:table-cell office:value-type="float" office:value="62" table:style-name="ce1">
            <text:p>62</text:p>
          </table:table-cell>
          <table:table-cell office:value-type="float" office:value="235" table:style-name="ce1">
            <text:p>235</text:p>
          </table:table-cell>
          <table:table-cell office:value-type="float" office:value="5232" table:style-name="ce1">
            <text:p>5232</text:p>
          </table:table-cell>
          <table:table-cell office:value-type="float" office:value="22" table:style-name="ce1">
            <text:p>22</text:p>
          </table:table-cell>
          <table:table-cell office:value-type="float" office:value="117" table:style-name="ce1">
            <text:p>117</text:p>
          </table:table-cell>
          <table:table-cell office:value-type="time" office:time-value="PT0H0M30.000S" table:style-name="ce2">
            <text:p>00:00:30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34" table:style-name="ce3">
            <text:p>34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^http%253A%252F%252Fwww.cittametropolitana.ve.it%252Fsite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offerta-di-ospitalita-la-popolazione-ucraina-fuga-dalla-guerra.html</text:p>
          </table:table-cell>
          <table:table-cell office:value-type="float" office:value="334" table:style-name="ce1">
            <text:p>334</text:p>
          </table:table-cell>
          <table:table-cell office:value-type="float" office:value="477" table:style-name="ce1">
            <text:p>477</text:p>
          </table:table-cell>
          <table:table-cell office:value-type="float" office:value="36359" table:style-name="ce1">
            <text:p>36359</text:p>
          </table:table-cell>
          <table:table-cell office:value-type="float" office:value="462" table:style-name="ce1">
            <text:p>462</text:p>
          </table:table-cell>
          <table:table-cell office:value-type="float" office:value="274" table:style-name="ce1">
            <text:p>274</text:p>
          </table:table-cell>
          <table:table-cell office:value-type="float" office:value="518" table:style-name="ce1">
            <text:p>518</text:p>
          </table:table-cell>
          <table:table-cell office:value-type="float" office:value="33331" table:style-name="ce1">
            <text:p>33331</text:p>
          </table:table-cell>
          <table:table-cell office:value-type="float" office:value="197" table:style-name="ce1">
            <text:p>197</text:p>
          </table:table-cell>
          <table:table-cell office:value-type="float" office:value="287" table:style-name="ce1">
            <text:p>287</text:p>
          </table:table-cell>
          <table:table-cell office:value-type="time" office:time-value="PT0H1M16.000S" table:style-name="ce2">
            <text:p>00:01:16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86" table:style-name="ce3">
            <text:p>86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offerta-di-ospitalita-la-popolazione-ucraina-fuga-dalla-guerra.html</text:p>
          </table:table-cell>
          <table:table-cell office:value-type="float" office:value="304" table:style-name="ce1">
            <text:p>304</text:p>
          </table:table-cell>
          <table:table-cell office:value-type="float" office:value="247" table:style-name="ce1">
            <text:p>247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https://cittametropolitana.ve.it/offerta-di-ospitalita-la-popolazione-ucraina-fuga-dal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extranet.html</text:p>
          </table:table-cell>
          <table:table-cell office:value-type="float" office:value="315" table:style-name="ce1">
            <text:p>315</text:p>
          </table:table-cell>
          <table:table-cell office:value-type="float" office:value="478" table:style-name="ce1">
            <text:p>478</text:p>
          </table:table-cell>
          <table:table-cell office:value-type="float" office:value="19373" table:style-name="ce1">
            <text:p>19373</text:p>
          </table:table-cell>
          <table:table-cell office:value-type="float" office:value="478" table:style-name="ce1">
            <text:p>478</text:p>
          </table:table-cell>
          <table:table-cell office:value-type="float" office:value="160" table:style-name="ce1">
            <text:p>160</text:p>
          </table:table-cell>
          <table:table-cell office:value-type="float" office:value="649" table:style-name="ce1">
            <text:p>649</text:p>
          </table:table-cell>
          <table:table-cell office:value-type="float" office:value="13057" table:style-name="ce1">
            <text:p>13057</text:p>
          </table:table-cell>
          <table:table-cell office:value-type="float" office:value="51" table:style-name="ce1">
            <text:p>51</text:p>
          </table:table-cell>
          <table:table-cell office:value-type="float" office:value="144" table:style-name="ce1">
            <text:p>144</text:p>
          </table:table-cell>
          <table:table-cell office:value-type="time" office:time-value="PT0H0M41.000S" table:style-name="ce2">
            <text:p>00:00:41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46" table:style-name="ce3">
            <text:p>46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extranet.html</text:p>
          </table:table-cell>
          <table:table-cell office:value-type="float" office:value="291" table:style-name="ce1">
            <text:p>291</text:p>
          </table:table-cell>
          <table:table-cell office:value-type="float" office:value="151" table:style-name="ce1">
            <text:p>15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https://cittametropolitana.ve.it/extranet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</text:p>
          </table:table-cell>
          <table:table-cell office:value-type="float" office:value="284" table:style-name="ce1">
            <text:p>284</text:p>
          </table:table-cell>
          <table:table-cell office:value-type="float" office:value="482" table:style-name="ce1">
            <text:p>482</text:p>
          </table:table-cell>
          <table:table-cell office:value-type="float" office:value="17346" table:style-name="ce1">
            <text:p>17346</text:p>
          </table:table-cell>
          <table:table-cell office:value-type="float" office:value="481" table:style-name="ce1">
            <text:p>481</text:p>
          </table:table-cell>
          <table:table-cell office:value-type="float" office:value="64" table:style-name="ce1">
            <text:p>64</text:p>
          </table:table-cell>
          <table:table-cell office:value-type="float" office:value="884" table:style-name="ce1">
            <text:p>884</text:p>
          </table:table-cell>
          <table:table-cell office:value-type="float" office:value="12730" table:style-name="ce1">
            <text:p>1273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time" office:time-value="PT0H0M36.000S" table:style-name="ce2">
            <text:p>00:00:36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24" table:style-name="ce3">
            <text:p>24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notizie.html</text:p>
          </table:table-cell>
          <table:table-cell office:value-type="float" office:value="278" table:style-name="ce1">
            <text:p>278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https://cittametropolitana.ve.it/notizie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webmappvenezia</text:p>
          </table:table-cell>
          <table:table-cell office:value-type="float" office:value="235" table:style-name="ce1">
            <text:p>235</text:p>
          </table:table-cell>
          <table:table-cell office:value-type="float" office:value="283" table:style-name="ce1">
            <text:p>283</text:p>
          </table:table-cell>
          <table:table-cell office:value-type="float" office:value="17453" table:style-name="ce1">
            <text:p>17453</text:p>
          </table:table-cell>
          <table:table-cell office:value-type="float" office:value="283" table:style-name="ce1">
            <text:p>283</text:p>
          </table:table-cell>
          <table:table-cell office:value-type="float" office:value="212" table:style-name="ce1">
            <text:p>212</text:p>
          </table:table-cell>
          <table:table-cell office:value-type="float" office:value="376" table:style-name="ce1">
            <text:p>376</text:p>
          </table:table-cell>
          <table:table-cell office:value-type="float" office:value="17411" table:style-name="ce1">
            <text:p>17411</text:p>
          </table:table-cell>
          <table:table-cell office:value-type="float" office:value="125" table:style-name="ce1">
            <text:p>125</text:p>
          </table:table-cell>
          <table:table-cell office:value-type="float" office:value="209" table:style-name="ce1">
            <text:p>209</text:p>
          </table:table-cell>
          <table:table-cell office:value-type="time" office:time-value="PT0H1M2.000S" table:style-name="ce2">
            <text:p>00:01:02</text:p>
          </table:table-cell>
          <table:table-cell office:value-type="percentage" office:value="0.59" table:style-name="ce3">
            <text:p>59%</text:p>
          </table:table-cell>
          <table:table-cell office:value-type="percentage" office:value="0.89" table:style-name="ce3">
            <text:p>89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www.cittametropolitana.ve.it%252Fwebmappvenezia</text:p>
          </table:table-cell>
          <table:table-cell office:value-type="float" office:value="223" table:style-name="ce1">
            <text:p>223</text:p>
          </table:table-cell>
          <table:table-cell office:value-type="float" office:value="199" table:style-name="ce1">
            <text:p>199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https://www.cittametropolitana.ve.it/webmappvenezi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bo-fornitori</text:p>
          </table:table-cell>
          <table:table-cell office:value-type="float" office:value="196" table:style-name="ce1">
            <text:p>196</text:p>
          </table:table-cell>
          <table:table-cell office:value-type="float" office:value="282" table:style-name="ce1">
            <text:p>282</text:p>
          </table:table-cell>
          <table:table-cell office:value-type="float" office:value="32091" table:style-name="ce1">
            <text:p>32091</text:p>
          </table:table-cell>
          <table:table-cell office:value-type="float" office:value="282" table:style-name="ce1">
            <text:p>282</text:p>
          </table:table-cell>
          <table:table-cell office:value-type="float" office:value="133" table:style-name="ce1">
            <text:p>133</text:p>
          </table:table-cell>
          <table:table-cell office:value-type="float" office:value="375" table:style-name="ce1">
            <text:p>375</text:p>
          </table:table-cell>
          <table:table-cell office:value-type="float" office:value="32895" table:style-name="ce1">
            <text:p>32895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time" office:time-value="PT0H1M54.000S" table:style-name="ce2">
            <text:p>00:01:54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62" table:style-name="ce3">
            <text:p>62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^http%253A%252F%252Fwww.cittametropolitana.ve.it%252Falbo-fornitor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bilanci</text:p>
          </table:table-cell>
          <table:table-cell office:value-type="float" office:value="133" table:style-name="ce1">
            <text:p>133</text:p>
          </table:table-cell>
          <table:table-cell office:value-type="float" office:value="172" table:style-name="ce1">
            <text:p>172</text:p>
          </table:table-cell>
          <table:table-cell office:value-type="float" office:value="18347" table:style-name="ce1">
            <text:p>18347</text:p>
          </table:table-cell>
          <table:table-cell office:value-type="float" office:value="171" table:style-name="ce1">
            <text:p>171</text:p>
          </table:table-cell>
          <table:table-cell office:value-type="float" office:value="46" table:style-name="ce1">
            <text:p>46</text:p>
          </table:table-cell>
          <table:table-cell office:value-type="float" office:value="164" table:style-name="ce1">
            <text:p>164</text:p>
          </table:table-cell>
          <table:table-cell office:value-type="float" office:value="4728" table:style-name="ce1">
            <text:p>4728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time" office:time-value="PT0H1M47.000S" table:style-name="ce2">
            <text:p>00:01:47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57999999999999996" table:style-name="ce3">
            <text:p>58%</text:p>
          </table:table-cell>
          <table:table-cell office:value-type="string" table:style-name="ce1">
            <text:p>0,72s</text:p>
          </table:table-cell>
          <table:table-cell office:value-type="string" table:style-name="ce1">
            <text:p>pageUrl=^http%253A%252F%252Fwww.cittametropolitana.ve.it%252Fbilanc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noprofit</text:p>
          </table:table-cell>
          <table:table-cell office:value-type="float" office:value="105" table:style-name="ce1">
            <text:p>105</text:p>
          </table:table-cell>
          <table:table-cell office:value-type="float" office:value="135" table:style-name="ce1">
            <text:p>135</text:p>
          </table:table-cell>
          <table:table-cell office:value-type="float" office:value="2791" table:style-name="ce1">
            <text:p>2791</text:p>
          </table:table-cell>
          <table:table-cell office:value-type="float" office:value="135" table:style-name="ce1">
            <text:p>135</text:p>
          </table:table-cell>
          <table:table-cell office:value-type="float" office:value="99" table:style-name="ce1">
            <text:p>99</text:p>
          </table:table-cell>
          <table:table-cell office:value-type="float" office:value="154" table:style-name="ce1">
            <text:p>154</text:p>
          </table:table-cell>
          <table:table-cell office:value-type="float" office:value="5257" table:style-name="ce1">
            <text:p>5257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time" office:time-value="PT0H0M21.000S" table:style-name="ce2">
            <text:p>00:00:21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91" table:style-name="ce3">
            <text:p>91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^http%253A%252F%252Fwww.cittametropolitana.ve.it%252Fnoprofi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ttach_procedimenti</text:p>
          </table:table-cell>
          <table:table-cell office:value-type="float" office:value="100" table:style-name="ce1">
            <text:p>100</text:p>
          </table:table-cell>
          <table:table-cell office:value-type="float" office:value="158" table:style-name="ce1">
            <text:p>158</text:p>
          </table:table-cell>
          <table:table-cell office:value-type="float" office:value="4669" table:style-name="ce1">
            <text:p>4669</text:p>
          </table:table-cell>
          <table:table-cell office:value-type="float" office:value="158" table:style-name="ce1">
            <text:p>158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float" office:value="2807" table:style-name="ce1">
            <text:p>280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time" office:time-value="PT0H0M30.000S" table:style-name="ce2">
            <text:p>00:00:30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^http%253A%252F%252Fwww.cittametropolitana.ve.it%252Fattach_procedimen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mministrazione-aperta</text:p>
          </table:table-cell>
          <table:table-cell office:value-type="float" office:value="97" table:style-name="ce1">
            <text:p>97</text:p>
          </table:table-cell>
          <table:table-cell office:value-type="float" office:value="151" table:style-name="ce1">
            <text:p>151</text:p>
          </table:table-cell>
          <table:table-cell office:value-type="float" office:value="2119" table:style-name="ce1">
            <text:p>2119</text:p>
          </table:table-cell>
          <table:table-cell office:value-type="float" office:value="151" table:style-name="ce1">
            <text:p>151</text:p>
          </table:table-cell>
          <table:table-cell office:value-type="float" office:value="43" table:style-name="ce1">
            <text:p>43</text:p>
          </table:table-cell>
          <table:table-cell office:value-type="float" office:value="155" table:style-name="ce1">
            <text:p>155</text:p>
          </table:table-cell>
          <table:table-cell office:value-type="float" office:value="1249" table:style-name="ce1">
            <text:p>124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time" office:time-value="PT0H0M14.000S" table:style-name="ce2">
            <text:p>00:00:14</text:p>
          </table:table-cell>
          <table:table-cell office:value-type="percentage" office:value="0.51" table:style-name="ce3">
            <text:p>51%</text:p>
          </table:table-cell>
          <table:table-cell office:value-type="percentage" office:value="0.48" table:style-name="ce3">
            <text:p>48%</text:p>
          </table:table-cell>
          <table:table-cell office:value-type="string" table:style-name="ce1">
            <text:p>0,55s</text:p>
          </table:table-cell>
          <table:table-cell office:value-type="string" table:style-name="ce1">
            <text:p>pageUrl=^http%253A%252F%252Fwww.cittametropolitana.ve.it%252Famministrazione-apert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uditorium</text:p>
          </table:table-cell>
          <table:table-cell office:value-type="float" office:value="97" table:style-name="ce1">
            <text:p>97</text:p>
          </table:table-cell>
          <table:table-cell office:value-type="float" office:value="138" table:style-name="ce1">
            <text:p>138</text:p>
          </table:table-cell>
          <table:table-cell office:value-type="float" office:value="6712" table:style-name="ce1">
            <text:p>6712</text:p>
          </table:table-cell>
          <table:table-cell office:value-type="float" office:value="138" table:style-name="ce1">
            <text:p>138</text:p>
          </table:table-cell>
          <table:table-cell office:value-type="float" office:value="58" table:style-name="ce1">
            <text:p>58</text:p>
          </table:table-cell>
          <table:table-cell office:value-type="float" office:value="166" table:style-name="ce1">
            <text:p>166</text:p>
          </table:table-cell>
          <table:table-cell office:value-type="float" office:value="3982" table:style-name="ce1">
            <text:p>3982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time" office:time-value="PT0H0M49.000S" table:style-name="ce2">
            <text:p>00:00:49</text:p>
          </table:table-cell>
          <table:table-cell office:value-type="percentage" office:value="0.6" table:style-name="ce3">
            <text:p>60%</text:p>
          </table:table-cell>
          <table:table-cell office:value-type="percentage" office:value="0.63" table:style-name="ce3">
            <text:p>63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^http%253A%252F%252Fwww.cittametropolitana.ve.it%252Fauditorium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video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577" table:style-name="ce1">
            <text:p>1577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1924" table:style-name="ce1">
            <text:p>1924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time" office:time-value="PT0H0M15.000S" table:style-name="ce2">
            <text:p>00:00:15</text:p>
          </table:table-cell>
          <table:table-cell office:value-type="percentage" office:value="0.83" table:style-name="ce3">
            <text:p>83%</text:p>
          </table:table-cell>
          <table:table-cell office:value-type="percentage" office:value="0.85" table:style-name="ce3">
            <text:p>85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^http%253A%252F%252Fwww.cittametropolitana.ve.it%252Fvide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notizie-tutte.html</text:p>
          </table:table-cell>
          <table:table-cell office:value-type="float" office:value="72" table:style-name="ce1">
            <text:p>72</text:p>
          </table:table-cell>
          <table:table-cell office:value-type="float" office:value="181" table:style-name="ce1">
            <text:p>181</text:p>
          </table:table-cell>
          <table:table-cell office:value-type="float" office:value="877" table:style-name="ce1">
            <text:p>877</text:p>
          </table:table-cell>
          <table:table-cell office:value-type="float" office:value="181" table:style-name="ce1">
            <text:p>181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498" table:style-name="ce1">
            <text:p>49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time" office:time-value="PT0H0M5.000S" table:style-name="ce2">
            <text:p>00:00:05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.35" table:style-name="ce3">
            <text:p>35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notizie-tutte.html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ttps://cittametropolitana.ve.it/notizie-tutte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dal-territorio.html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1465" table:style-name="ce1">
            <text:p>1465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109" table:style-name="ce1">
            <text:p>110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time" office:time-value="PT0H0M16.000S" table:style-name="ce2">
            <text:p>00:00:16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25" table:style-name="ce3">
            <text:p>25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notizie-dal-territorio.html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ttps://cittametropolitana.ve.it/notizie-dal-territorio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xonomy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650" table:style-name="ce1">
            <text:p>650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481" table:style-name="ce1">
            <text:p>48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time" office:time-value="PT0H0M9.000S" table:style-name="ce2">
            <text:p>00:00:09</text:p>
          </table:table-cell>
          <table:table-cell office:value-type="percentage" office:value="0.67" table:style-name="ce3">
            <text:p>67%</text:p>
          </table:table-cell>
          <table:table-cell office:value-type="percentage" office:value="0.55000000000000004" table:style-name="ce3">
            <text:p>55%</text:p>
          </table:table-cell>
          <table:table-cell office:value-type="string" table:style-name="ce1">
            <text:p>0,83s</text:p>
          </table:table-cell>
          <table:table-cell office:value-type="string" table:style-name="ce1">
            <text:p>pageUrl=^http%253A%252F%252Fwww.cittametropolitana.ve.it%252Ftaxonomy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ersona</text:p>
          </table:table-cell>
          <table:table-cell office:value-type="float" office:value="51" table:style-name="ce1">
            <text:p>51</text:p>
          </table:table-cell>
          <table:table-cell office:value-type="float" office:value="104" table:style-name="ce1">
            <text:p>104</text:p>
          </table:table-cell>
          <table:table-cell office:value-type="float" office:value="3708" table:style-name="ce1">
            <text:p>3708</text:p>
          </table:table-cell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155" table:style-name="ce1">
            <text:p>155</text:p>
          </table:table-cell>
          <table:table-cell office:value-type="float" office:value="6952" table:style-name="ce1">
            <text:p>69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time" office:time-value="PT0H0M36.000S" table:style-name="ce2">
            <text:p>00:00:36</text:p>
          </table:table-cell>
          <table:table-cell office:value-type="percentage" office:value="0" table:style-name="ce3">
            <text:p>0%</text:p>
          </table:table-cell>
          <table:table-cell office:value-type="percentage" office:value="0.04" table:style-name="ce3">
            <text:p>4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^http%253A%252F%252Fwww.cittametropolitana.ve.it%252Fperson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comunicati.html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2942" table:style-name="ce1">
            <text:p>2942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131" table:style-name="ce1">
            <text:p>213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time" office:time-value="PT0H0M45.000S" table:style-name="ce2">
            <text:p>00:00:45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27" table:style-name="ce3">
            <text:p>27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comunicati.html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ttps://cittametropolitana.ve.it/comunicati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1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885" table:style-name="ce1">
            <text:p>885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time" office:time-value="PT0H0M15.000S" table:style-name="ce2">
            <text:p>00:00:15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22" table:style-name="ce3">
            <text:p>22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www.cittametropolitana.ve.it%252Fnotizie.html%253Fpage%253D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ttps://www.cittametropolitana.ve.it/notizie.html?page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area-riservata.html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2362" table:style-name="ce1">
            <text:p>2362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3518" table:style-name="ce1">
            <text:p>35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40.000S" table:style-name="ce2">
            <text:p>00:00:40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02" table:style-name="ce3">
            <text:p>2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area-riservata.html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rea-riservat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bando.html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693" table:style-name="ce1">
            <text:p>1693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float" office:value="4563" table:style-name="ce1">
            <text:p>456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time" office:time-value="PT0H0M27.000S" table:style-name="ce2">
            <text:p>00:00:27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64" table:style-name="ce3">
            <text:p>64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www.cittametropolitana.ve.it%252Fbando.html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ttps://www.cittametropolitana.ve.it/bando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novita-sui-servizi.html</text:p>
          </table:table-cell>
          <table:table-cell office:value-type="float" office:value="44" table:style-name="ce1">
            <text:p>44</text:p>
          </table:table-cell>
          <table:table-cell office:value-type="float" office:value="206" table:style-name="ce1">
            <text:p>206</text:p>
          </table:table-cell>
          <table:table-cell office:value-type="float" office:value="1403" table:style-name="ce1">
            <text:p>1403</text:p>
          </table:table-cell>
          <table:table-cell office:value-type="float" office:value="206" table:style-name="ce1">
            <text:p>20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time" office:time-value="PT0H0M7.000S" table:style-name="ce2">
            <text:p>00:00:07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18" table:style-name="ce3">
            <text:p>18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notizie-novita-sui-servizi.html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ttps://cittametropolitana.ve.it/notizie-novita-sui-servizi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mediagallery.html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2915" table:style-name="ce1">
            <text:p>2915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5" table:style-name="ce1">
            <text:p>13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time" office:time-value="PT0H0M48.000S" table:style-name="ce2">
            <text:p>00:00:48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3" table:style-name="ce3">
            <text:p>3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mediagallery.html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ttps://cittametropolitana.ve.it/mediagallery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ianostrategico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4259" table:style-name="ce1">
            <text:p>4259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104" table:style-name="ce1">
            <text:p>104</text:p>
          </table:table-cell>
          <table:table-cell office:value-type="float" office:value="4704" table:style-name="ce1">
            <text:p>4704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time" office:time-value="PT0H1M11.000S" table:style-name="ce2">
            <text:p>00:01:11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72" table:style-name="ce3">
            <text:p>72%</text:p>
          </table:table-cell>
          <table:table-cell office:value-type="string" table:style-name="ce1">
            <text:p>1,11s</text:p>
          </table:table-cell>
          <table:table-cell office:value-type="string" table:style-name="ce1">
            <text:p>pageUrl==https%253A%252F%252Fcittametropolitana.ve.it%252Fpianostrategico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ttps://cittametropolitana.ve.it/pianostrategic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ser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1359" table:style-name="ce1">
            <text:p>1359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09" table:style-name="ce1">
            <text:p>109</text:p>
          </table:table-cell>
          <table:table-cell office:value-type="float" office:value="5546" table:style-name="ce1">
            <text:p>55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time" office:time-value="PT0H0M23.000S" table:style-name="ce2">
            <text:p>00:00:23</text:p>
          </table:table-cell>
          <table:table-cell office:value-type="percentage" office:value="0" table:style-name="ce3">
            <text:p>0%</text:p>
          </table:table-cell>
          <table:table-cell office:value-type="percentage" office:value="0.1" table:style-name="ce3">
            <text:p>1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^http%253A%252F%252Fwww.cittametropolitana.ve.it%252Fus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ua-bandi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641" table:style-name="ce1">
            <text:p>2641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3434" table:style-name="ce1">
            <text:p>343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time" office:time-value="PT0H1M1.000S" table:style-name="ce2">
            <text:p>00:01:01</text:p>
          </table:table-cell>
          <table:table-cell office:value-type="percentage" office:value="0.89" table:style-name="ce3">
            <text:p>89%</text:p>
          </table:table-cell>
          <table:table-cell office:value-type="percentage" office:value="0.78" table:style-name="ce3">
            <text:p>78%</text:p>
          </table:table-cell>
          <table:table-cell office:value-type="string" table:style-name="ce1">
            <text:p>0,85s</text:p>
          </table:table-cell>
          <table:table-cell office:value-type="string" table:style-name="ce1">
            <text:p>pageUrl=^http%253A%252F%252Fwww.cittametropolitana.ve.it%252Fsua-band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ogetti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29" table:style-name="ce1">
            <text:p>332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6389" table:style-name="ce1">
            <text:p>638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time" office:time-value="PT0H1M28.000S" table:style-name="ce2">
            <text:p>00:01:28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4" table:style-name="ce3">
            <text:p>40%</text:p>
          </table:table-cell>
          <table:table-cell office:value-type="string" table:style-name="ce1">
            <text:p>0,59s</text:p>
          </table:table-cell>
          <table:table-cell office:value-type="string" table:style-name="ce1">
            <text:p>pageUrl=^http%253A%252F%252Fwww.cittametropolitana.ve.it%252Fproget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enti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830" table:style-name="ce1">
            <text:p>83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071" table:style-name="ce1">
            <text:p>107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time" office:time-value="PT0H0M23.000S" table:style-name="ce2">
            <text:p>00:00:23</text:p>
          </table:table-cell>
          <table:table-cell office:value-type="percentage" office:value="0.74" table:style-name="ce3">
            <text:p>74%</text:p>
          </table:table-cell>
          <table:table-cell office:value-type="percentage" office:value="0.74" table:style-name="ce3">
            <text:p>74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^http%253A%252F%252Fwww.cittametropolitana.ve.it%252Fent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cookies-policy.html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281" table:style-name="ce1">
            <text:p>1281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time" office:time-value="PT0H0M33.000S" table:style-name="ce2">
            <text:p>00:00:33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86" table:style-name="ce3">
            <text:p>86%</text:p>
          </table:table-cell>
          <table:table-cell office:value-type="string" table:style-name="ce1">
            <text:p>0,84s</text:p>
          </table:table-cell>
          <table:table-cell office:value-type="string" table:style-name="ce1">
            <text:p>pageUrl==https%253A%252F%252Fwww.cittametropolitana.ve.it%252Fcookies-policy.html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ttps://www.cittametropolitana.ve.it/cookies-policy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94" table:style-name="ce1">
            <text:p>59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time" office:time-value="PT0H0M20.000S" table:style-name="ce2">
            <text:p>00:00:20</text:p>
          </table:table-cell>
          <table:table-cell office:value-type="percentage" office:value="0" table:style-name="ce3">
            <text:p>0%</text:p>
          </table:table-cell>
          <table:table-cell office:value-type="percentage" office:value="0.18" table:style-name="ce3">
            <text:p>18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www.cittametropolitana.ve.it%252Fnotizie.html%253Fpage%253D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s://www.cittametropolitana.ve.it/notizie.html?page=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wnload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4157" table:style-name="ce1">
            <text:p>4157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office:value-type="float" office:value="2051" table:style-name="ce1">
            <text:p>205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time" office:time-value="PT0H0M57.000S" table:style-name="ce2">
            <text:p>00:00:57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62" table:style-name="ce3">
            <text:p>62%</text:p>
          </table:table-cell>
          <table:table-cell office:value-type="string" table:style-name="ce1">
            <text:p>0,09s</text:p>
          </table:table-cell>
          <table:table-cell office:value-type="string" table:style-name="ce1">
            <text:p>pageUrl=^http%253A%252F%252Fwww.cittametropolitana.ve.it%252Fdownload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imghome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8" table:style-name="ce1">
            <text:p>19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079" table:style-name="ce1">
            <text:p>107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time" office:time-value="PT0H0M7.000S" table:style-name="ce2">
            <text:p>00:00:07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6" table:style-name="ce3">
            <text:p>76%</text:p>
          </table:table-cell>
          <table:table-cell office:value-type="string" table:style-name="ce1">
            <text:p>0,52s</text:p>
          </table:table-cell>
          <table:table-cell office:value-type="string" table:style-name="ce1">
            <text:p>pageUrl=^http%253A%252F%252Fwww.cittametropolitana.ve.it%252Fimghom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rea-uffici-e-servizi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585" table:style-name="ce1">
            <text:p>58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3929" table:style-name="ce1">
            <text:p>392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time" office:time-value="PT0H0M15.000S" table:style-name="ce2">
            <text:p>00:00:15</text:p>
          </table:table-cell>
          <table:table-cell office:value-type="percentage" office:value="0.15" table:style-name="ce3">
            <text:p>15%</text:p>
          </table:table-cell>
          <table:table-cell office:value-type="percentage" office:value="0.22" table:style-name="ce3">
            <text:p>22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^http%253A%252F%252Fwww.cittametropolitana.ve.it%252Farea-uffici-e-serviz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veneto-adapt.html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083" table:style-name="ce1">
            <text:p>108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93" table:style-name="ce1">
            <text:p>19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time" office:time-value="PT0H0M49.000S" table:style-name="ce2">
            <text:p>00:00:49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63" table:style-name="ce3">
            <text:p>63%</text:p>
          </table:table-cell>
          <table:table-cell office:value-type="string" table:style-name="ce1">
            <text:p>2,44s</text:p>
          </table:table-cell>
          <table:table-cell office:value-type="string" table:style-name="ce1">
            <text:p>pageUrl==https%253A%252F%252Fwww.cittametropolitana.ve.it%252Fveneto-adapt.html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ttps://www.cittametropolitana.ve.it/veneto-adapt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65" table:style-name="ce1">
            <text:p>136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051" table:style-name="ce1">
            <text:p>105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time" office:time-value="PT0H1M8.000S" table:style-name="ce2">
            <text:p>00:01:08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59" table:style-name="ce3">
            <text:p>59%</text:p>
          </table:table-cell>
          <table:table-cell office:value-type="string" table:style-name="ce1">
            <text:p>1,96s</text:p>
          </table:table-cell>
          <table:table-cell office:value-type="string" table:style-name="ce1">
            <text:p>pageUrl==https%253A%252F%252Fcittametropolitana.ve.it%252FSUA-bandi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ttps://cittametropolitana.ve.it/SUA-band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40" table:style-name="ce1">
            <text:p>54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986" table:style-name="ce1">
            <text:p>98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time" office:time-value="PT0H0M23.000S" table:style-name="ce2">
            <text:p>00:00:23</text:p>
          </table:table-cell>
          <table:table-cell office:value-type="percentage" office:value="0.6" table:style-name="ce3">
            <text:p>60%</text:p>
          </table:table-cell>
          <table:table-cell office:value-type="percentage" office:value="0.82" table:style-name="ce3">
            <text:p>82%</text:p>
          </table:table-cell>
          <table:table-cell office:value-type="string" table:style-name="ce1">
            <text:p>0,96s</text:p>
          </table:table-cell>
          <table:table-cell office:value-type="string" table:style-name="ce1">
            <text:p>pageUrl==https%253A%252F%252Fcittametropolitana.ve.it%252Fsua-bandi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ttps://cittametropolitana.ve.it/sua-band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emi-servizi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71" table:style-name="ce1">
            <text:p>37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44" table:style-name="ce1">
            <text:p>54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time" office:time-value="PT0H0M22.000S" table:style-name="ce2">
            <text:p>00:00:22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56000000000000005" table:style-name="ce3">
            <text:p>56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^http%253A%252F%252Fwww.cittametropolitana.ve.it%252Ftemi-serviz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upload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239" table:style-name="ce1">
            <text:p>123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25" table:style-name="ce1">
            <text:p>22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time" office:time-value="PT0H0M54.000S" table:style-name="ce2">
            <text:p>00:00:54</text:p>
          </table:table-cell>
          <table:table-cell office:value-type="percentage" office:value="0.56000000000000005" table:style-name="ce3">
            <text:p>56%</text:p>
          </table:table-cell>
          <table:table-cell office:value-type="percentage" office:value="0.53" table:style-name="ce3">
            <text:p>53%</text:p>
          </table:table-cell>
          <table:table-cell office:value-type="string" table:style-name="ce1">
            <text:p>0,14s</text:p>
          </table:table-cell>
          <table:table-cell office:value-type="string" table:style-name="ce1">
            <text:p>pageUrl=^http%253A%252F%252Fwww.cittametropolitana.ve.it%252Fupload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notizie-tutte.html?page=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time" office:time-value="PT0H0M5.000S" table:style-name="ce2">
            <text:p>00:00:05</text:p>
          </table:table-cell>
          <table:table-cell office:value-type="percentage" office:value="0.83" table:style-name="ce3">
            <text:p>83%</text:p>
          </table:table-cell>
          <table:table-cell office:value-type="percentage" office:value="0.46" table:style-name="ce3">
            <text:p>46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notizie-tutte.html%253Fpage%253D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ttps://cittametropolitana.ve.it/notizie-tutte.html?page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2" table:style-name="ce1">
            <text:p>142</text:p>
          </table:table-cell>
          <table:table-cell office:value-type="float" office:value="12" table:style-name="ce1">
            <text:p>12</text:p>
          </table:table-cell>
          <table:table-cell table:number-columns-repeated="5" table:style-name="ce1"/>
          <table:table-cell office:value-type="time" office:time-value="PT0H0M12.000S" table:style-name="ce2">
            <text:p>00:00:1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notizie.html%253Fpage%253D3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https://cittametropolitana.ve.it/notizie.html?page=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ta-di-ospitalita-la-popolazione-ucraina-fuga-dalla-guerra.html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840" table:style-name="ce1">
            <text:p>384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843" table:style-name="ce1">
            <text:p>384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time" office:time-value="PT0H4M0.000S" table:style-name="ce2">
            <text:p>00:04:00</text:p>
          </table:table-cell>
          <table:table-cell office:value-type="percentage" office:value="0.64" table:style-name="ce3">
            <text:p>64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offeta-di-ospitalita-la-popolazione-ucraina-fuga-dalla-guerra.htm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s://cittametropolitana.ve.it/offeta-di-ospitalita-la-popolazione-ucraina-fuga-dal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eriali-cug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25" table:style-name="ce1">
            <text:p>102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875" table:style-name="ce1">
            <text:p>87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time" office:time-value="PT0H1M19.000S" table:style-name="ce2">
            <text:p>00:01:19</text:p>
          </table:table-cell>
          <table:table-cell office:value-type="percentage" office:value="0" table:style-name="ce3">
            <text:p>0%</text:p>
          </table:table-cell>
          <table:table-cell office:value-type="percentage" office:value="0.73" table:style-name="ce3">
            <text:p>73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^http%253A%252F%252Fwww.cittametropolitana.ve.it%252Fmateriali-cu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BandiSU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83" table:style-name="ce1">
            <text:p>18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time" office:time-value="PT0H0M17.000S" table:style-name="ce2">
            <text:p>00:00:17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^http%253A%252F%252Fwww.cittametropolitana.ve.it%252FBandiSU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omunicazioni-cug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time" office:time-value="PT0H0M10.000S" table:style-name="ce2">
            <text:p>00:00:10</text:p>
          </table:table-cell>
          <table:table-cell office:value-type="percentage" office:value="1" table:style-name="ce3">
            <text:p>100%</text:p>
          </table:table-cell>
          <table:table-cell office:value-type="percentage" office:value="0.56000000000000005" table:style-name="ce3">
            <text:p>56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^http%253A%252F%252Fwww.cittametropolitana.ve.it%252Fcomunicazioni-cug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https: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03" table:style-name="ce1">
            <text:p>20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time" office:time-value="PT0H0M13.000S" table:style-name="ce2">
            <text:p>00:00:13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^http%253A%252F%252Fwww.cittametropolitana.ve.it%252Fhttps%253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notizie.html?page=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time" office:time-value="PT0H0M5.000S" table:style-name="ce2">
            <text:p>00:00:05</text:p>
          </table:table-cell>
          <table:table-cell office:value-type="percentage" office:value="0" table:style-name="ce3">
            <text:p>0%</text:p>
          </table:table-cell>
          <table:table-cell office:value-type="percentage" office:value="0.38" table:style-name="ce3">
            <text:p>38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www.cittametropolitana.ve.it%252Fnotizie.html%253Fpage%253D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www.cittametropolitana.ve.it/notizie.html?page=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de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00" table:style-name="ce1">
            <text:p>1500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2M16.000S" table:style-name="ce2">
            <text:p>00:02:16</text:p>
          </table:table-cell>
          <table:table-cell office:value-type="percentage" office:value="0" table:style-name="ce3">
            <text:p>0%</text:p>
          </table:table-cell>
          <table:table-cell office:value-type="percentage" office:value="0.14000000000000001" table:style-name="ce3">
            <text:p>14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node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3" table:style-name="ce1">
            <text:p>15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time" office:time-value="PT0H0M17.000S" table:style-name="ce2">
            <text:p>00:00:17</text:p>
          </table:table-cell>
          <table:table-cell office:value-type="percentage" office:value="1" table:style-name="ce3">
            <text:p>100%</text:p>
          </table:table-cell>
          <table:table-cell office:value-type="percentage" office:value="0.43" table:style-name="ce3">
            <text:p>43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notizie-tutte.html%253Fpage%253D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notizie-tutte.html?page=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gs-servizi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time" office:time-value="PT0H0M1.000S" table:style-name="ce2">
            <text:p>00:00:01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86" table:style-name="ce3">
            <text:p>86%</text:p>
          </table:table-cell>
          <table:table-cell office:value-type="string" table:style-name="ce1">
            <text:p>0,67s</text:p>
          </table:table-cell>
          <table:table-cell office:value-type="string" table:style-name="ce1">
            <text:p>pageUrl=^http%253A%252F%252Fwww.cittametropolitana.ve.it%252Ftags-serviz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con-me-faq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21" table:style-name="ce1">
            <text:p>3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54.000S" table:style-name="ce2">
            <text:p>00:00:5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con-me-faq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https://cittametropolitana.ve.it/con-me-faq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tenuti.html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47" table:style-name="ce1">
            <text:p>547</text:p>
          </table:table-cell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time" office:time-value="PT0H1M1.000S" table:style-name="ce2">
            <text:p>00:01:0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78s</text:p>
          </table:table-cell>
          <table:table-cell office:value-type="string" table:style-name="ce1">
            <text:p>pageUrl==https%253A%252F%252Fcittametropolitana.ve.it%252Fcontenuti.html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https://cittametropolitana.ve.it/contenuti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lavor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5" table:style-name="ce1">
            <text:p>1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time" office:time-value="PT0H0M29.000S" table:style-name="ce2">
            <text:p>00:00:29</text:p>
          </table:table-cell>
          <table:table-cell office:value-type="percentage" office:value="0.6" table:style-name="ce3">
            <text:p>6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59s</text:p>
          </table:table-cell>
          <table:table-cell office:value-type="string" table:style-name="ce1">
            <text:p>pageUrl==https%253A%252F%252Fwww.cittametropolitana.ve.it%252Flavor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www.cittametropolitana.ve.it/lavor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municati.html?page=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3.000S" table:style-name="ce2">
            <text:p>00:00:03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4" table:style-name="ce3">
            <text:p>4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comunicati.html%253Fpage%253D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comunicati.html?page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020" table:style-name="ce1">
            <text:p>102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time" office:time-value="PT0H1M18.000S" table:style-name="ce2">
            <text:p>00:01:18</text:p>
          </table:table-cell>
          <table:table-cell office:value-type="percentage" office:value="0" table:style-name="ce3">
            <text:p>0%</text:p>
          </table:table-cell>
          <table:table-cell office:value-type="percentage" office:value="0.4" table:style-name="ce3">
            <text:p>4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www.cittametropolitana.ve.it%252Fnotizie.html%253Fpage%253D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www.cittametropolitana.ve.it/notizie.html?page=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WebMappVenezi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91" table:style-name="ce1">
            <text:p>7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93" table:style-name="ce1">
            <text:p>79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time" office:time-value="PT0H2M12.000S" table:style-name="ce2">
            <text:p>00:02:12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8" table:style-name="ce3">
            <text:p>8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www.cittametropolitana.ve.it%252FWebMappVenez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s://www.cittametropolitana.ve.it/WebMappVenezi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ccess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17.000S" table:style-name="ce2">
            <text:p>00:00:17</text:p>
          </table:table-cell>
          <table:table-cell office:value-type="percentage" office:value="0" table:style-name="ce3">
            <text:p>0%</text:p>
          </table:table-cell>
          <table:table-cell office:value-type="percentage" office:value="0.4" table:style-name="ce3">
            <text:p>4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^http%253A%252F%252Fwww.cittametropolitana.ve.it%252Faccess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omun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8" table:style-name="ce3">
            <text:p>8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^http%253A%252F%252Fwww.cittametropolitana.ve.it%252Fcomun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notizie.html?page=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.000S" table:style-name="ce2">
            <text:p>00:00:01</text:p>
          </table:table-cell>
          <table:table-cell office:value-type="percentage" office:value="0" table:style-name="ce3">
            <text:p>0%</text:p>
          </table:table-cell>
          <table:table-cell office:value-type="percentage" office:value="0.25" table:style-name="ce3">
            <text:p>25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notizie.html%253Fpage%253D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.html?page=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UM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PUM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s://cittametropolitana.ve.it/PUM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e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87s</text:p>
          </table:table-cell>
          <table:table-cell office:value-type="string" table:style-name="ce1">
            <text:p>pageUrl=^http%253A%252F%252Fwww.cittametropolitana.ve.it%252Ffil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scuol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time" office:time-value="PT0H0M1.000S" table:style-name="ce2">
            <text:p>00:00:01</text:p>
          </table:table-cell>
          <table:table-cell office:value-type="percentage" office:value="0.75" table:style-name="ce3">
            <text:p>75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^http%253A%252F%252Fwww.cittametropolitana.ve.it%252Fscuol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webmail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7.000S" table:style-name="ce2">
            <text:p>00:00:07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^http%253A%252F%252Fwww.cittametropolitana.ve.it%252Fwebmail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notizie-tutte.html?page=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4.000S" table:style-name="ce2">
            <text:p>00:00:14</text:p>
          </table:table-cell>
          <table:table-cell office:value-type="percentage" office:value="0" table:style-name="ce3">
            <text:p>0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www.cittametropolitana.ve.it%252Fnotizie-tutte.html%253Fpage%253D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notizie-tutte.html?page=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time" office:time-value="PT0H0M3.000S" table:style-name="ce2">
            <text:p>00:00:0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=https%253A%252F%252Fcittametropolitana.ve.it%252Fnotizie.html%253Fpage%253D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notizie.html?page=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Abandi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.33" table:style-name="ce3">
            <text:p>33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^http%253A%252F%252Fwww.cittametropolitana.ve.it%252FSUAband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…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13.000S" table:style-name="ce2">
            <text:p>00:00:13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67" table:style-name="ce3">
            <text:p>67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^http%253A%252F%252Fwww.cittametropolitana.ve.it%252F%25E2%2580%25A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?field_riferimento_us_tid=Ambien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52s</text:p>
          </table:table-cell>
          <table:table-cell office:value-type="string" table:style-name="ce1">
            <text:p>pageUrl==https%253A%252F%252Fcittametropolitana.ve.it%252F%253Ffield_riferimento_us_tid%253DAmbient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field_riferimento_us_tid=Ambient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time" office:time-value="PT0H0M11.000S" table:style-name="ce2">
            <text:p>00:00:1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www.cittametropolitana.ve.it%252F%253Ftitle%253D%2526field_uffici_nid%253D1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3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46.000S" table:style-name="ce2">
            <text:p>00:00:4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www.cittametropolitana.ve.it%252F%253Ftitle%253D%2526field_uffici_nid%253D337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3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4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time" office:time-value="PT0H0M5.000S" table:style-name="ce2">
            <text:p>00:00:0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www.cittametropolitana.ve.it%252F%253Ftitle%253D%2526field_uffici_nid%253D34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3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6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4.000S" table:style-name="ce2">
            <text:p>00:00:14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www.cittametropolitana.ve.it%252F%253Ftitle%253D%2526field_uffici_nid%253D36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?title=&amp;field_uffici_nid=3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48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2.000S" table:style-name="ce2">
            <text:p>00:00:0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2s</text:p>
          </table:table-cell>
          <table:table-cell office:value-type="string" table:style-name="ce1">
            <text:p>pageUrl==https%253A%252F%252Fwww.cittametropolitana.ve.it%252F%253Ftitle%253D%2526field_uffici_nid%253D48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48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arta-dei-servizi-2021-consultazione-line.htm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0.000S" table:style-name="ce2">
            <text:p>00:00:1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carta-dei-servizi-2021-consultazione-line.htm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carta-dei-servizi-2021-consultazione-line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municati.html?page=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cittametropolitana.ve.it%252Fcomunicati.html%253Fpage%253D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comunicati.html?page=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vocazionecommissioni1602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.000S" table:style-name="ce2">
            <text:p>00:00:02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www.cittametropolitana.ve.it%252Fconvocazionecommissioni1602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convocazionecommissioni1602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vocazioneseconda23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3.000S" table:style-name="ce2">
            <text:p>00:00:03</text:p>
          </table:table-cell>
          <table:table-cell office:value-type="percentage" office:value="1" table:style-name="ce3">
            <text:p>10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14s</text:p>
          </table:table-cell>
          <table:table-cell office:value-type="string" table:style-name="ce1">
            <text:p>pageUrl==https%253A%252F%252Fwww.cittametropolitana.ve.it%252Fconvocazioneseconda23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convocazioneseconda23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fillpdf?fid=739766&amp;webform[nid]=535712&amp;webform[sid]=16840&amp;download=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www.cittametropolitana.ve.it%252Ffillpdf%253Ffid%253D739766%2526webform%255Bnid%255D%253D535712%2526webform%255Bsid%255D%253D16840%2526download%253D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www.cittametropolitana.ve.it/fillpdf?fid=739766&amp;webform[nid]=535712&amp;webform[sid]=16840&amp;download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iscrizioneconcorsi.i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3.000S" table:style-name="ce2">
            <text:p>00:00:1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cittametropolitana.ve.it%252Fiscrizioneconcorsi.i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iscrizioneconcorsi.i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istituzion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1.000S" table:style-name="ce2">
            <text:p>00:00:01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istituziona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istituziona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modulist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3s</text:p>
          </table:table-cell>
          <table:table-cell office:value-type="string" table:style-name="ce1">
            <text:p>pageUrl==https%253A%252F%252Fcittametropolitana.ve.it%252Fmodulistic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modulistic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www.cittametropolitana.ve.it%252Fnotizie-tutte.html%253Fpage%253D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notizie-tutte.html?page=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18.000S" table:style-name="ce2">
            <text:p>00:00:18</text:p>
          </table:table-cell>
          <table:table-cell office:value-type="percentage" office:value="1" table:style-name="ce3">
            <text:p>10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notizie-tutte.html%253Fpage%253D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-tutte.html?page=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notizie-tutte.html%253Fpage%253D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notizie-tutte.html?page=8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7" table:style-name="ce1">
            <text:p>27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2M19.000S" table:style-name="ce2">
            <text:p>00:02:1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www.cittametropolitana.ve.it%252Fnotizie.html%253Fpage%253D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www.cittametropolitana.ve.it/notizie.html?page=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www.cittametropolitana.ve.it%252Fnotizie.html%253Fpage%253D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notizie.html?page=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la-popolazione-ucraina-fuga-dalla-guera.htm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19.000S" table:style-name="ce2">
            <text:p>00:00:19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15s</text:p>
          </table:table-cell>
          <table:table-cell office:value-type="string" table:style-name="ce1">
            <text:p>pageUrl==https%253A%252F%252Fwww.cittametropolitana.ve.it%252Fofferta-di-ospitalita-la-popolazione-ucraina-fuga-dalla-gue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offerta-di-ospitalita-la-popolazione-ucraina-fuga-dalla-gue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la-popolazione-ucraina-fuga-dalla-guer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46" table:style-name="ce1">
            <text:p>12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8.000S" table:style-name="ce2">
            <text:p>00:00:18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offerta-di-ospitalita-la-popolazione-ucraina-fuga-dalla-guer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offerta-di-ospitalita-la-popolazione-ucraina-fuga-dalla-guerr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agamenti-on-lin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1M4.000S" table:style-name="ce2">
            <text:p>00:01:04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www.cittametropolitana.ve.it%252Fpagamenti-on-lin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pagamenti-on-lin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-tutti.htl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SUA-bandi-tutti.htl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SUA-bandi-tutti.htlm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&amp;field_cig_sua_value=&amp;field_tipo_contratto_value=All&amp;field_comune_competenza_value[]=Cavarzer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time" office:time-value="PT0H1M10.000S" table:style-name="ce2">
            <text:p>00:01:1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SUA-bandi%253Ftitle%253D%2526field_cig_sua_value%253D%2526field_tipo_contratto_value%253DAll%2526field_comune_competenza_value%255B%255D%253DCavarzer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SUA-bandi?title=&amp;field_cig_sua_value=&amp;field_tipo_contratto_value=All&amp;field_comune_competenza_value[]=Cavarze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tennis&amp;field_cig_sua_value=&amp;field_tipo_contratto_value=All&amp;field_comune_competenza_value[]=Cavarze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18.000S" table:style-name="ce2">
            <text:p>00:00:18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SUA-bandi%253Ftitle%253Dtennis%2526field_cig_sua_value%253D%2526field_tipo_contratto_value%253DAll%2526field_comune_competenza_value%255B%255D%253DCavarzer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SUA-bandi?title=tennis&amp;field_cig_sua_value=&amp;field_tipo_contratto_value=All&amp;field_comune_competenza_value[]=Cavarze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xxxxxxxxxxxx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xxxxxxxxxxxx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xxxxxxxxxxxx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c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4.000S" table:style-name="ce2">
            <text:p>00:00:04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11s</text:p>
          </table:table-cell>
          <table:table-cell office:value-type="string" table:style-name="ce1">
            <text:p>pageUrl=^http%253A%252F%252Fwww.cittametropolitana.ve.it%252Fecm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trasparenjavascript:__doPostBack('ctl00$MainContent$BtnInserisci','')z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2.000S" table:style-name="ce2">
            <text:p>00:00:02</text:p>
          </table:table-cell>
          <table:table-cell office:value-type="percentage" office:value="1" table:style-name="ce3">
            <text:p>10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^http%253A%252F%252Fwww.cittametropolitana.ve.it%252Ftrasparenjavascript%253A__doPostBack%2528%2527ctl00%2524MainContent%2524BtnInserisci%2527%252C%2527%2527%2529z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TRASPARENZ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56s</text:p>
          </table:table-cell>
          <table:table-cell office:value-type="string" table:style-name="ce1">
            <text:p>pageUrl=^http%253A%252F%252Fwww.cittametropolitana.ve.it%252FTRASPARENZ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web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^http%253A%252F%252Fwww.cittametropolitana.ve.it%252Fweb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/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2.000S" table:style-name="ce2">
            <text:p>00:00:1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:target=_blank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time" office:time-value="PT0H0M2.000S" table:style-name="ce2">
            <text:p>00:00:0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s</text:p>
          </table:table-cell>
          <table:table-cell office:value-type="string" table:style-name="ce1">
            <text:p>pageUrl==https%253A%252F%252Fcittametropolitana.ve.it%252F%253Atarget%253D_blank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:target=_blank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amb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%253Ffield_riferimento_us_tid%253Dambient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ambient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Au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6.000S" table:style-name="ce2">
            <text:p>00:00:1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74s</text:p>
          </table:table-cell>
          <table:table-cell office:value-type="string" table:style-name="ce1">
            <text:p>pageUrl==https%253A%252F%252Fcittametropolitana.ve.it%252F%253Ffield_riferimento_us_tid%253DAu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Au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Bongi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31.000S" table:style-name="ce2">
            <text:p>00:00:3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61s</text:p>
          </table:table-cell>
          <table:table-cell office:value-type="string" table:style-name="ce1">
            <text:p>pageUrl==https%253A%252F%252Fcittametropolitana.ve.it%252F%253Ffield_riferimento_us_tid%253DBongin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Bongin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Economa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81s</text:p>
          </table:table-cell>
          <table:table-cell office:value-type="string" table:style-name="ce1">
            <text:p>pageUrl==https%253A%252F%252Fcittametropolitana.ve.it%252F%253Ffield_riferimento_us_tid%253DEconomat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Economat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Informatica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1" table:style-name="ce1">
            <text:p>51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4M16.000S" table:style-name="ce2">
            <text:p>00:04:16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cittametropolitana.ve.it%252F%253Ffield_riferimento_us_tid%253DInformatica%252B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field_riferimento_us_tid=Informatica+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pubblicità&amp;op=Riprist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34.000S" table:style-name="ce2">
            <text:p>00:00:3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%253Ffield_riferimento_us_tid%253Dpubblicit%25C3%25A0%2526op%253DRipristin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pubblicità&amp;op=Ripristin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settore viabilit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8.000S" table:style-name="ce2">
            <text:p>00:00:18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66s</text:p>
          </table:table-cell>
          <table:table-cell office:value-type="string" table:style-name="ce1">
            <text:p>pageUrl==https%253A%252F%252Fcittametropolitana.ve.it%252F%253Ffield_riferimento_us_tid%253Dsettore%252Bviabilit%25C3%25A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?field_riferimento_us_tid=settore+viabilità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traspor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3.000S" table:style-name="ce2">
            <text:p>00:00:1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7s</text:p>
          </table:table-cell>
          <table:table-cell office:value-type="string" table:style-name="ce1">
            <text:p>pageUrl==https%253A%252F%252Fcittametropolitana.ve.it%252F%253Ffield_riferimento_us_tid%253Dtrasport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trasport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Ufficio personale mest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91s</text:p>
          </table:table-cell>
          <table:table-cell office:value-type="string" table:style-name="ce1">
            <text:p>pageUrl==https%253A%252F%252Fcittametropolitana.ve.it%252F%253Ffield_riferimento_us_tid%253DUfficio%252Bpersonale%252Bmestr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Ufficio+personale+mest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ur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68s</text:p>
          </table:table-cell>
          <table:table-cell office:value-type="string" table:style-name="ce1">
            <text:p>pageUrl==https%253A%252F%252Fcittametropolitana.ve.it%252F%253Ffield_riferimento_us_tid%253Durp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urp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viabil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99s</text:p>
          </table:table-cell>
          <table:table-cell office:value-type="string" table:style-name="ce1">
            <text:p>pageUrl==https%253A%252F%252Fcittametropolitana.ve.it%252F%253Ffield_riferimento_us_tid%253Dviabilit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field_riferimento_us_tid=viabilit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field_riferimento_us_tid=viabilit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9s</text:p>
          </table:table-cell>
          <table:table-cell office:value-type="string" table:style-name="ce1">
            <text:p>pageUrl==https%253A%252F%252Fcittametropolitana.ve.it%252F%253Ffield_riferimento_us_tid%253Dviabilit%25C3%25A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viabilità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2M25.000S" table:style-name="ce2">
            <text:p>00:02:2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www.cittametropolitana.ve.it%252F%253Ftitle%253D%2526field_uffici_nid%253D7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www.cittametropolitana.ve.it%252F%253Ftitle%253D%2526field_uffici_nid%253D34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3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1.000S" table:style-name="ce2">
            <text:p>00:00:1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www.cittametropolitana.ve.it%252F%253Ftitle%253D%2526field_uffici_nid%253D35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3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www.cittametropolitana.ve.it%252F%253Ftitle%253D%2526field_uffici_nid%253D35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?title=&amp;field_uffici_nid=3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51.000S" table:style-name="ce2">
            <text:p>00:00:5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www.cittametropolitana.ve.it%252F%253Ftitle%253D%2526field_uffici_nid%253D35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3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3M59.000S" table:style-name="ce2">
            <text:p>00:03:5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=https%253A%252F%252Fwww.cittametropolitana.ve.it%252F%253Ftitle%253D%2526field_uffici_nid%253D36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3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3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www.cittametropolitana.ve.it%252F%253Ftitle%253D%2526field_uffici_nid%253D36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?title=&amp;field_uffici_nid=36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&amp;field_uffici_nid=10268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2M21.000S" table:style-name="ce2">
            <text:p>00:02:2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=https%253A%252F%252Fwww.cittametropolitana.ve.it%252F%253Ftitle%253D%2526field_uffici_nid%253D102688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&amp;field_uffici_nid=102688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ACTV&amp;field_uffici_nid=Al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www.cittametropolitana.ve.it%252F%253Ftitle%253DACTV%2526field_uffici_nid%253DAl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ACTV&amp;field_uffici_nid=Al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tessera&amp;field_uffici_nid=3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7.000S" table:style-name="ce2">
            <text:p>00:00:07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www.cittametropolitana.ve.it%252F%253Ftitle%253Dtessera%2526field_uffici_nid%253D36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title=tessera&amp;field_uffici_nid=3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title=TESSERA&amp;field_uffici_nid=Al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5.000S" table:style-name="ce2">
            <text:p>00:00:05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www.cittametropolitana.ve.it%252F%253Ftitle%253DTESSERA%2526field_uffici_nid%253DAl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?title=TESSERA&amp;field_uffici_nid=Al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?_ga=2.252953161.1769902408.1672096798-1275061640.16720967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%253F_ga%253D2.252953161.1769902408.1672096798-1275061640.16720967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_ga=2.252953161.1769902408.1672096798-1275061640.16720967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abou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abou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bou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adm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51" table:style-name="ce1">
            <text:p>95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15M51.000S" table:style-name="ce2">
            <text:p>00:15:5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03s</text:p>
          </table:table-cell>
          <table:table-cell office:value-type="string" table:style-name="ce1">
            <text:p>pageUrl==https%253A%252F%252Fcittametropolitana.ve.it%252Fadmi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dmin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avvisicommission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avvisicommission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vvisicommission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avviso actv 20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6.000S" table:style-name="ce2">
            <text:p>00:00:0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avviso%2Bactv%2B20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avviso actv 20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awstat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45.000S" table:style-name="ce2">
            <text:p>00:00:4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awstat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wstat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batch?op=start&amp;id=73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1,49s</text:p>
          </table:table-cell>
          <table:table-cell office:value-type="string" table:style-name="ce1">
            <text:p>pageUrl==https%253A%252F%252Fcittametropolitana.ve.it%252Fbatch%253Fop%253Dstart%2526id%253D73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73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blo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blog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blog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municati.html?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2.000S" table:style-name="ce2">
            <text:p>00:00:1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7s</text:p>
          </table:table-cell>
          <table:table-cell office:value-type="string" table:style-name="ce1">
            <text:p>pageUrl==https%253A%252F%252Fcittametropolitana.ve.it%252Fcomunicati.html%253Fpage%253D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comunicati.html?page=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municati.html?page=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=https%253A%252F%252Fcittametropolitana.ve.it%252Fcomunicati.html%253Fpage%253D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comunicati.html?page=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cessione-auleauditori-uso-extra-scolastico.htm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8.000S" table:style-name="ce2">
            <text:p>00:00:08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3s</text:p>
          </table:table-cell>
          <table:table-cell office:value-type="string" table:style-name="ce1">
            <text:p>pageUrl==https%253A%252F%252Fcittametropolitana.ve.it%252Fconcessione-auleauditori-uso-extra-scolastico.htm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concessione-auleauditori-uso-extra-scolastico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cors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1M40.000S" table:style-name="ce2">
            <text:p>00:01:4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concors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concor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ta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.000S" table:style-name="ce2">
            <text:p>00:00:0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contac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tac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tatt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6.000S" table:style-name="ce2">
            <text:p>00:00:0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contatti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tatti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tenuti.html?title=CONSIGLIO&amp;type=Al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contenuti.html%253Ftitle%253DCONSIGLIO%2526type%253DAl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contenuti.html?title=CONSIGLIO&amp;type=Al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tenuti.html?title=download&amp;type=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1s</text:p>
          </table:table-cell>
          <table:table-cell office:value-type="string" table:style-name="ce1">
            <text:p>pageUrl==https%253A%252F%252Fcittametropolitana.ve.it%252Fcontenuti.html%253Ftitle%253Ddownload%2526type%253DA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contenuti.html?title=download&amp;type=Al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tenuti.html?title=MATERIALI&amp;type=Al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contenuti.html%253Ftitle%253DMATERIALI%2526type%253DAl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tenuti.html?title=MATERIALI&amp;type=Al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onvocazioneconsiglio2112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www.cittametropolitana.ve.it%252Fconvocazioneconsiglio2112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convocazioneconsiglio2112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cv_poa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cittametropolitana.ve.it%252Fcv_poap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cv_poap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de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2s</text:p>
          </table:table-cell>
          <table:table-cell office:value-type="string" table:style-name="ce1">
            <text:p>pageUrl==https%253A%252F%252Fcittametropolitana.ve.it%252Fde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de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di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1M11.000S" table:style-name="ce2">
            <text:p>00:01:1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dim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dim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download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4M29.000S" table:style-name="ce2">
            <text:p>00:04:2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download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download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f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f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fillpdf?fid=739766&amp;webform[nid]=535712&amp;webform[sid]=16224&amp;download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www.cittametropolitana.ve.it%252Ffillpdf%253Ffid%253D739766%2526webform%255Bnid%255D%253D535712%2526webform%255Bsid%255D%253D16224%2526download%253D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fillpdf?fid=739766&amp;webform[nid]=535712&amp;webform[sid]=16224&amp;download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fillpdf?fid=739766&amp;webform[nid]=535712&amp;webform[sid]=16232&amp;download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76s</text:p>
          </table:table-cell>
          <table:table-cell office:value-type="string" table:style-name="ce1">
            <text:p>pageUrl==https%253A%252F%252Fwww.cittametropolitana.ve.it%252Ffillpdf%253Ffid%253D739766%2526webform%255Bnid%255D%253D535712%2526webform%255Bsid%255D%253D16232%2526download%253D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fillpdf?fid=739766&amp;webform[nid]=535712&amp;webform[sid]=16232&amp;download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fillpdf?fid=739766&amp;webform[nid]=535712&amp;webform[sid]=16289&amp;download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www.cittametropolitana.ve.it%252Ffillpdf%253Ffid%253D739766%2526webform%255Bnid%255D%253D535712%2526webform%255Bsid%255D%253D16289%2526download%253D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fillpdf?fid=739766&amp;webform[nid]=535712&amp;webform[sid]=16289&amp;download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fillpdf?fid=739766&amp;webform[nid]=535712&amp;webform[sid]=16347&amp;download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www.cittametropolitana.ve.it%252Ffillpdf%253Ffid%253D739766%2526webform%255Bnid%255D%253D535712%2526webform%255Bsid%255D%253D16347%2526download%253D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fillpdf?fid=739766&amp;webform[nid]=535712&amp;webform[sid]=16347&amp;download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giornataformativapl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giornataformativapl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iornataformativapl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I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I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IMC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i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i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imc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informative-gdpr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36.000S" table:style-name="ce2">
            <text:p>00:00:3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cittametropolitana.ve.it%252Finformative-gdpr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informative-gdpr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iscrizioneconcors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iscrizioneconcors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iscrizioneconcor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license.tx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www.cittametropolitana.ve.it%252Flicense.tx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license.tx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mediagallery.html?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mediagallery.html%253Fpage%253D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mediagallery.html?page=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mediagallery.html?page=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36.000S" table:style-name="ce2">
            <text:p>00:00:3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78s</text:p>
          </table:table-cell>
          <table:table-cell office:value-type="string" table:style-name="ce1">
            <text:p>pageUrl==https%253A%252F%252Fcittametropolitana.ve.it%252Fmediagallery.html%253Fpage%253D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mediagallery.html?page=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mediagallery.html?page=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mediagallery.html%253Fpage%253D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mediagallery.html?page=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mestre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8M13.000S" table:style-name="ce2">
            <text:p>00:08:1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mestre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mestre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modulistic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cittametropolitana.ve.it%252Fmodulistica.htm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modulistic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3.000S" table:style-name="ce2">
            <text:p>00:00:1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www.cittametropolitana.ve.it%252Fnotizi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dal-territorio.html?page=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notizie-dal-territorio.html%253Fpage%253D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-dal-territorio.html?page=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02" table:style-name="ce1">
            <text:p>11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5.000S" table:style-name="ce2">
            <text:p>00:00:1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www.cittametropolitana.ve.it%252Fnotizie-tutte.html%253Fpage%253D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www.cittametropolitana.ve.it/notizie-tutte.html?page=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8M40.000S" table:style-name="ce2">
            <text:p>00:08:4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www.cittametropolitana.ve.it%252Fnotizie-tutte.html%253Fpage%253D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-tutte.html?page=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cittametropolitana.ve.it%252Fnotizie-tutte.html%253Fpage%253D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notizie-tutte.html?page=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79s</text:p>
          </table:table-cell>
          <table:table-cell office:value-type="string" table:style-name="ce1">
            <text:p>pageUrl==https%253A%252F%252Fcittametropolitana.ve.it%252Fnotizie-tutte.html%253Fpage%253D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-tutte.html?page=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-tutte.html?page=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cittametropolitana.ve.it%252Fnotizie-tutte.html%253Fpage%253D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-tutte.html?page=9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5.000S" table:style-name="ce2">
            <text:p>00:00:0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8s</text:p>
          </table:table-cell>
          <table:table-cell office:value-type="string" table:style-name="ce1">
            <text:p>pageUrl==https%253A%252F%252Fwww.cittametropolitana.ve.it%252Fnotizie.html%253Fpage%253D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www.cittametropolitana.ve.it%252Fnotizie.html%253Fpage%253D1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66s</text:p>
          </table:table-cell>
          <table:table-cell office:value-type="string" table:style-name="ce1">
            <text:p>pageUrl==https%253A%252F%252Fwww.cittametropolitana.ve.it%252Fnotizie.html%253Fpage%253D1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1.000S" table:style-name="ce2">
            <text:p>00:00:1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www.cittametropolitana.ve.it%252Fnotizie.html%253Fpage%253D7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7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7.000S" table:style-name="ce2">
            <text:p>00:00:17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www.cittametropolitana.ve.it%252Fnotizie.html%253Fpage%253D7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7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notizie.html?page=7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www.cittametropolitana.ve.it%252Fnotizie.html%253Fpage%253D7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erta-di-ospitalita-la-popolazion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oferta-di-ospitalita-la-popolazion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oferta-di-ospitalita-la-popolazione-ucraina-fuga-dal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eta-di-ospitalita-la-popolazion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98" table:style-name="ce1">
            <text:p>8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4M31.000S" table:style-name="ce2">
            <text:p>00:04:3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offereta-di-ospitalita-la-popolazion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offereta-di-ospitalita-la-popolazione-ucraina-fuga-dal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1,9s</text:p>
          </table:table-cell>
          <table:table-cell office:value-type="string" table:style-name="ce1">
            <text:p>pageUrl==https%253A%252F%252Fcittametropolitana.ve.it%252Fofferta-d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offerta-d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 -di-ispitalita-la-popolazione-ucraina-fuga-dalla-guerra-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3M5.000S" table:style-name="ce2">
            <text:p>00:03:0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offerta%2B-di-ispitalita-la-popolazione-ucraina-fuga-dalla-guerra-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offerta -di-ispitalita-la-popolazione-ucraina-fuga-dalla-guerra-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3M47.000S" table:style-name="ce2">
            <text:p>00:03:47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offerta-di-ospital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offerta-di-ospitalit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la-popolazi 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42.000S" table:style-name="ce2">
            <text:p>00:00:4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offerta-di-ospitalita-la-popolazi%2Be-ucraina-fuga-dalla-guerra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offerta-di-ospitalita-la-popolazi e-ucraina-fuga-dal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la-popolaz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1M48.000S" table:style-name="ce2">
            <text:p>00:01:48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offerta-di-ospitalita-la-popolaz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offerta-di-ospitalita-la-popolazion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la-popolazione-ucra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1M8.000S" table:style-name="ce2">
            <text:p>00:01:08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cittametropolitana.ve.it%252Fofferta-di-ospitalita-la-popolazione-ucra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offerta-di-ospitalita-la-popolazione-ucrain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 -di- ospitalita-la-popolazione-ucraina-fuga-dalla-guerra.htm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6" table:style-name="ce1">
            <text:p>29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40" table:style-name="ce1">
            <text:p>17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2M28.000S" table:style-name="ce2">
            <text:p>00:02:28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offerta%2B-di-%2Bospitalita-la-popolazione-ucraina-fuga-dalla-guerra.htm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offerta -di- ospitalita-la-popolazione-ucraina-fuga-dalla-guerra.htm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la-popolazione-ucraina-fuga-dalla-guerra.html,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offerta-di-ospitalita-la-popolazione-ucraina-fuga-dalla-guerra.html%252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offerta-di-ospitalita-la-popolazione-ucraina-fuga-dalla-guerra.html,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la-popolazione-ucraina-fuga-dalla-guerra.hy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offerta-di-ospitalita-la-popolazione-ucraina-fuga-dalla-guerra.hy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offerta-di-ospitalita-la-popolazione-ucraina-fuga-dalla-guerra.hy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italita- la-popolazione- ucraina- fuga-daĺla-guerra.html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offerta-di-ospitalita-%2Bla-popolazione-%2Bucraina-%2Bfuga-da%25C4%25BA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offerta-di-ospitalita- la-popolazione- ucraina- fuga-daĺ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-di-osputalita-la-popolazion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86" table:style-name="ce1">
            <text:p>14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1M16.000S" table:style-name="ce2">
            <text:p>00:01:1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cittametropolitana.ve.it%252Fofferta-di-osputalita-la-popolazion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offerta-di-osputalita-la-popolazione-ucraina-fuga-dal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a di ospitalita la popolazione ucraina fuga dalla guerra. 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offerta%2Bdi%2Bospitalita%2Bla%2Bpopolazione%2Bucraina%2Bfuga%2Bdalla%2Bguerra.%2B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offerta di ospitalita la popolazione ucraina fuga dalla guerra. 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offertta-di-ospitalita-la-popolazione-ucraina-fuga-dalla-guer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1M33.000S" table:style-name="ce2">
            <text:p>00:01:3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offertta-di-ospitalita-la-popolazione-ucraina-fuga-dalla-guerra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offertta-di-ospitalita-la-popolazione-ucraina-fuga-dalla-guerra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agam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50.000S" table:style-name="ce2">
            <text:p>00:00:5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95s</text:p>
          </table:table-cell>
          <table:table-cell office:value-type="string" table:style-name="ce1">
            <text:p>pageUrl==https%253A%252F%252Fcittametropolitana.ve.it%252Fpagam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pagament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agamenti-online.htm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9.000S" table:style-name="ce2">
            <text:p>00:00:09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4s</text:p>
          </table:table-cell>
          <table:table-cell office:value-type="string" table:style-name="ce1">
            <text:p>pageUrl==https%253A%252F%252Fcittametropolitana.ve.it%252Fpagamenti-online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pagamenti-online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NR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PNR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PNRR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oloe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poloes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oloes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oloest-scolemedie-superior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cittametropolitana.ve.it%252Fpoloest-scolemedie-superior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oloest-scolemedie-superior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oloest-scuole-med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44" table:style-name="ce1">
            <text:p>9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1M53.000S" table:style-name="ce2">
            <text:p>00:01:5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poloest-scuole-med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poloest-scuole-medi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rocedim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procediment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procediment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rogetto-6SPORT-metropolitano.htm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1M13.000S" table:style-name="ce2">
            <text:p>00:01:13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3s</text:p>
          </table:table-cell>
          <table:table-cell office:value-type="string" table:style-name="ce1">
            <text:p>pageUrl==https%253A%252F%252Fcittametropolitana.ve.it%252Fprogetto-6SPORT-metropolitano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progetto-6SPORT-metropolitano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Pum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55s</text:p>
          </table:table-cell>
          <table:table-cell office:value-type="string" table:style-name="ce1">
            <text:p>pageUrl==https%253A%252F%252Fcittametropolitana.ve.it%252FPum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Pum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regolam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7.000S" table:style-name="ce2">
            <text:p>00:00:07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regolament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regolament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awstat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sawstat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awstat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eduta2112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seduta21121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eduta2112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itemap.xm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=https%253A%252F%252Fcittametropolitana.ve.it%252Fsitemap.x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itemap.x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itm?page=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www.cittametropolitana.ve.it%252Fsitm%253Fpage%253D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sitm?page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tatistic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55.000S" table:style-name="ce2">
            <text:p>00:00:5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8s</text:p>
          </table:table-cell>
          <table:table-cell office:value-type="string" table:style-name="ce1">
            <text:p>pageUrl==https%253A%252F%252Fcittametropolitana.ve.it%252Fstatistic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statistic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tatystic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5M14.000S" table:style-name="ce2">
            <text:p>00:05:1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statystic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tatystic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-tutt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SUA-bandi-tutt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SUA-bandi-tutti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&amp;field_cig_sua_value=&amp;field_tipo_contratto_value=All&amp;field_comune_competenza_value[]=Camponoga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SUA-bandi%253Ftitle%253D%2526field_cig_sua_value%253D%2526field_tipo_contratto_value%253DAll%2526field_comune_competenza_value%255B%255D%253DCamponogar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UA-bandi?title=&amp;field_cig_sua_value=&amp;field_tipo_contratto_value=All&amp;field_comune_competenza_value[]=Camponogar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&amp;field_cig_sua_value=&amp;field_tipo_contratto_value=All&amp;field_comune_competenza_value[]=San Donà di Piav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40.000S" table:style-name="ce2">
            <text:p>00:00:4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47s</text:p>
          </table:table-cell>
          <table:table-cell office:value-type="string" table:style-name="ce1">
            <text:p>pageUrl==https%253A%252F%252Fcittametropolitana.ve.it%252FSUA-bandi%253Ftitle%253D%2526field_cig_sua_value%253D%2526field_tipo_contratto_value%253DAll%2526field_comune_competenza_value%255B%255D%253DSan%252BDon%25C3%25A0%252Bdi%252BPiav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UA-bandi?title=&amp;field_cig_sua_value=&amp;field_tipo_contratto_value=All&amp;field_comune_competenza_value[]=San+Donà+di+Piav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&amp;field_cig_sua_value=&amp;field_tipo_contratto_value=All&amp;order=field_comune_competenza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1,79s</text:p>
          </table:table-cell>
          <table:table-cell office:value-type="string" table:style-name="ce1">
            <text:p>pageUrl==https%253A%252F%252Fcittametropolitana.ve.it%252Fsua-bandi%253Ftitle%253D%2526field_cig_sua_value%253D%2526field_tipo_contratto_value%253DAll%2526order%253Dfield_comune_competenza%2526sort%253D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sua-bandi?title=&amp;field_cig_sua_value=&amp;field_tipo_contratto_value=All&amp;order=field_comune_competenza&amp;sort=as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&amp;field_cig_sua_value=&amp;field_tipo_contratto_value=All&amp;order=field_tipo_contratto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1M21.000S" table:style-name="ce2">
            <text:p>00:01:2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2,1s</text:p>
          </table:table-cell>
          <table:table-cell office:value-type="string" table:style-name="ce1">
            <text:p>pageUrl==https%253A%252F%252Fcittametropolitana.ve.it%252Fsua-bandi%253Ftitle%253D%2526field_cig_sua_value%253D%2526field_tipo_contratto_value%253DAll%2526order%253Dfield_tipo_contratto%2526sort%253D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sua-bandi?title=&amp;field_cig_sua_value=&amp;field_tipo_contratto_value=All&amp;order=field_tipo_contratto&amp;sort=des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&amp;field_cig_sua_value=&amp;field_tipo_contratto_value=All&amp;order=field_utilizzo_fondi_pnrr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1,46s</text:p>
          </table:table-cell>
          <table:table-cell office:value-type="string" table:style-name="ce1">
            <text:p>pageUrl==https%253A%252F%252Fcittametropolitana.ve.it%252FSUA-bandi%253Ftitle%253D%2526field_cig_sua_value%253D%2526field_tipo_contratto_value%253DAll%2526order%253Dfield_utilizzo_fondi_pnrr%2526sort%253D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SUA-bandi?title=&amp;field_cig_sua_value=&amp;field_tipo_contratto_value=All&amp;order=field_utilizzo_fondi_pnrr&amp;sort=as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&amp;field_cig_sua_value=&amp;field_tipo_contratto_value=All&amp;order=title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1,37s</text:p>
          </table:table-cell>
          <table:table-cell office:value-type="string" table:style-name="ce1">
            <text:p>pageUrl==https%253A%252F%252Fcittametropolitana.ve.it%252Fsua-bandi%253Ftitle%253D%2526field_cig_sua_value%253D%2526field_tipo_contratto_value%253DAll%2526order%253Dtitle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ua-bandi?title=&amp;field_cig_sua_value=&amp;field_tipo_contratto_value=All&amp;order=title&amp;sort=des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asilo&amp;field_cig_sua_value=&amp;field_tipo_contratto_value=Al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SUA-bandi%253Ftitle%253Dasilo%2526field_cig_sua_value%253D%2526field_tipo_contratto_value%253DAl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SUA-bandi?title=asilo&amp;field_cig_sua_value=&amp;field_tipo_contratto_value=Al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asilo&amp;field_cig_sua_value=&amp;field_tipo_contratto_value=All&amp;field_comune_competenza_value[]=Martella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SUA-bandi%253Ftitle%253Dasilo%2526field_cig_sua_value%253D%2526field_tipo_contratto_value%253DAll%2526field_comune_competenza_value%255B%255D%253DMartellag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UA-bandi?title=asilo&amp;field_cig_sua_value=&amp;field_tipo_contratto_value=All&amp;field_comune_competenza_value[]=Martellag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SUA-bandi?title=tennis&amp;field_cig_sua_value=&amp;field_tipo_contratto_value=Concessioni&amp;field_comune_competenza_value[]=Cavarzer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time" office:time-value="PT0H0M3.000S" table:style-name="ce2">
            <text:p>00:00:0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07s</text:p>
          </table:table-cell>
          <table:table-cell office:value-type="string" table:style-name="ce1">
            <text:p>pageUrl==https%253A%252F%252Fcittametropolitana.ve.it%252FSUA-bandi%253Ftitle%253Dtennis%2526field_cig_sua_value%253D%2526field_tipo_contratto_value%253DConcessioni%2526field_comune_competenza_value%255B%255D%253DCavarzer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UA-bandi?title=tennis&amp;field_cig_sua_value=&amp;field_tipo_contratto_value=Concessioni&amp;field_comune_competenza_value[]=Cavarze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target=_blan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%2Btarget%253D_blank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 target=_blank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trasparenzalinformative-gdpr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trasparenzalinformative-gdpr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trasparenzalinformative-gdpr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usd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06" table:style-name="ce1">
            <text:p>17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4.000S" table:style-name="ce2">
            <text:p>00:00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cittametropolitana.ve.it%252Fusd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usder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/US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3.000S" table:style-name="ce2">
            <text:p>00:00:0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USER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USER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m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10.000S" table:style-name="ce2">
            <text:p>00:00:1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3,1s</text:p>
          </table:table-cell>
          <table:table-cell office:value-type="string" table:style-name="ce1">
            <text:p>pageUrl=^http%253A%252F%252Fwww.cittametropolitana.ve.it%252Fadmi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lboOnli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1M56.000S" table:style-name="ce2">
            <text:p>00:01:5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^http%253A%252F%252Fwww.cittametropolitana.ve.it%252FAlboOnlin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utodiscov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^http%253A%252F%252Fwww.cittametropolitana.ve.it%252FAutodisco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onsultazione-on-li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consultazione-on-lin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ilt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55s</text:p>
          </table:table-cell>
          <table:table-cell office:value-type="string" table:style-name="ce1">
            <text:p>pageUrl=^http%253A%252F%252Fwww.cittametropolitana.ve.it%252Ffilt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obiettivi-temati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77" table:style-name="ce1">
            <text:p>1277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time" office:time-value="PT0H21M17.000S" table:style-name="ce2">
            <text:p>00:21:17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^http%253A%252F%252Fwww.cittametropolitana.ve.it%252Fobiettivi-tematic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ort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6.000S" table:style-name="ce2">
            <text:p>00:00:06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2s</text:p>
          </table:table-cell>
          <table:table-cell office:value-type="string" table:style-name="ce1">
            <text:p>pageUrl=^http%253A%252F%252Fwww.cittametropolitana.ve.it%252Fportal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ervizi-alle-impres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^http%253A%252F%252Fwww.cittametropolitana.ve.it%252Fservizi-alle-impres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ottopagina-servizi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3.000S" table:style-name="ce2">
            <text:p>00:00:03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s</text:p>
          </table:table-cell>
          <table:table-cell office:value-type="string" table:style-name="ce1">
            <text:p>pageUrl=^http%253A%252F%252Fwww.cittametropolitana.ve.it%252Fsottopagina-servizi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UA-BAND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15.000S" table:style-name="ce2">
            <text:p>00:00:15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1,7s</text:p>
          </table:table-cell>
          <table:table-cell office:value-type="string" table:style-name="ce1">
            <text:p>pageUrl=^http%253A%252F%252Fwww.cittametropolitana.ve.it%252FSUA-BAND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ag-notizi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tag-notizi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PLO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^http%253A%252F%252Fwww.cittametropolitana.ve.it%252FUPLOAD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plos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18s</text:p>
          </table:table-cell>
          <table:table-cell office:value-type="string" table:style-name="ce1">
            <text:p>pageUrl=^http%253A%252F%252Fwww.cittametropolitana.ve.it%252Fuplosd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v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^http%253A%252F%252Fwww.cittametropolitana.ve.it%252Fvar</text:p>
          </table:table-cell>
          <table:table-cell table:number-columns-repeated="16369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omparin Stefano</meta:initial-creator>
    <dc:creator>stefano.scomparin</dc:creator>
    <meta:creation-date>2024-05-13T11:03:26Z</meta:creation-date>
    <dc:date>2024-05-13T11:03:26Z</dc:date>
  </office:meta>
</office:document-meta>
</file>