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A0000010C248C34059AD384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150%"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6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1pt" officeooo:rsid="001f5015" officeooo:paragraph-rsid="0011a19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2a5844" officeooo:paragraph-rsid="0011a19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11a19e" style:font-size-asian="10pt" style:font-style-asian="italic" style:font-size-complex="10pt" style:font-style-complex="italic"/>
    </style:style>
    <style:style style:name="P13" style:family="paragraph" style:parent-style-name="Default">
      <style:paragraph-properties fo:text-align="center" style:justify-single-word="false"/>
      <style:text-properties style:use-window-font-color="true" officeooo:paragraph-rsid="0011a19e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cc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17" style:family="paragraph" style:parent-style-name="Default" style:master-page-name="First_20_Page">
      <style:paragraph-properties fo:text-align="center" style:justify-single-word="false" style:page-number="auto"/>
      <style:text-properties style:use-window-font-color="true" fo:font-size="14pt" fo:font-weight="bold" officeooo:rsid="0000fab8" officeooo:paragraph-rsid="0011a19e" style:font-size-asian="14pt" style:font-weight-asian="bold" style:font-size-complex="14pt" style:font-weight-complex="bold"/>
    </style:style>
    <style:style style:name="P18" style:family="paragraph" style:parent-style-name="Default">
      <style:text-properties fo:color="#0000cc" fo:font-size="14pt" fo:font-weight="bold" officeooo:rsid="0008caec" officeooo:paragraph-rsid="0011a19e" style:font-size-asian="14pt" style:font-weight-asian="bold" style:font-size-complex="14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use-window-font-color="true" fo:font-size="9pt" officeooo:rsid="0011a19e" officeooo:paragraph-rsid="0011a19e" style:font-size-asian="9pt" style:font-size-complex="9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style:font-name="Symbol" fo:font-size="8pt" style:font-name-asian="Symbol1" style:font-size-asian="8pt" style:font-name-complex="Symbol1"/>
    </style:style>
    <style:style style:name="T5" style:family="text">
      <style:text-properties officeooo:rsid="001f5015"/>
    </style:style>
    <style:style style:name="T6" style:family="text">
      <style:text-properties officeooo:rsid="002c3ce1"/>
    </style:style>
    <style:style style:name="T7" style:family="text">
      <style:text-properties fo:font-size="14pt" fo:font-weight="bold" officeooo:rsid="0000fab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cae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a19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c931" style:font-size-asian="14pt" style:font-weight-asian="bold" style:font-size-complex="14pt" style:font-weight-complex="bold"/>
    </style:style>
    <style:style style:name="T11" style:family="text">
      <style:text-properties officeooo:rsid="0014c931"/>
    </style:style>
    <style:style style:name="T12" style:family="text"/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iano Triennale della Prevenzione della Corruzione e della Trasparenza</text:p>
      <text:p text:style-name="P13"><text:span text:style-name="T7">20</text:span><text:span text:style-name="T10">20</text:span><text:span text:style-name="T7">-202</text:span><text:span text:style-name="T10">2</text:span><text:span text:style-name="T8"> </text:span><text:span text:style-name="T9">- </text:span><text:span text:style-name="T8">Consultazione preventiva</text:span></text:p>
      <text:p text:style-name="P18"/>
      <text:p text:style-name="P18"/>
      <text:p text:style-name="P9">Il/la sottoscritto/a ________________________________________________________________________</text:p>
      <text:p text:style-name="P9"/>
      <text:p text:style-name="P9">residente in _______________________________________________ ______________________________</text:p>
      <text:p text:style-name="P10"/>
      <text:p text:style-name="P10">nella propria qualità di ____________________________________________________________________</text:p>
      <text:p text:style-name="P12">(specificare il ruolo ricoperto nell’ente/associazione/organizzazione. Non compilare se le osservazioni sono presentate quale semplice cittadino) </text:p>
      <text:p text:style-name="P10"/>
      <text:p text:style-name="P10">ente/associazione/organizzazione<text:span text:style-name="T5">____________________________________________________________</text:span></text:p>
      <text:p text:style-name="P10"/>
      <text:p text:style-name="P10">sede ___________________________________________________________________________________</text:p>
      <text:p text:style-name="P9"/>
      <text:p text:style-name="P9">e_mail:_________________________________________PEC ____________________________________</text:p>
      <text:p text:style-name="P9"/>
      <text:p text:style-name="P10">Ai fini dell’aggiornamento del Piano Triennale della Prevenzione della Corruzione e della Trasparenza (PTPCT) 20<text:span text:style-name="T11">20</text:span>-202<text:span text:style-name="T11">2</text:span>, formula le seguenti osservazioni e/o proposte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9"/>
      <text:p text:style-name="P9">_______________________________________________________________________________________</text:p>
      <text:p text:style-name="P11"/>
      <text:p text:style-name="P9">_______________________________________________________________________________________</text:p>
      <text:p text:style-name="P14"/>
      <text:p text:style-name="P14"/>
      <text:p text:style-name="P14">Luogo e data _________________________</text:p>
      <text:p text:style-name="P14"><text:tab/><text:tab/><text:tab/><text:tab/><text:tab/><text:tab/><text:tab/><text:tab/> <text:s text:c="7"/><text:tab/><text:span text:style-name="T6">Firma</text:span></text:p>
      <text:p text:style-name="P14"><text:tab/><text:tab/><text:tab/><text:tab/><text:tab/><text:tab/><text:tab/><text:tab/><text:tab/>____________________________</text:p>
      <text:p text:style-name="P15"/>
      <text:p text:style-name="P15"/>
      <text:p text:style-name="P15"/>
      <text:p text:style-name="P16">INFORMATIVA TRATTAMENTO DATI PERSONALI </text:p>
      <text:p text:style-name="P19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, disponibile e scaricabile nel portale istituzionale della Città metropolitana di Venezia al seguente link/url http://cittametropolitana.ve.it/trasparenza/governance-della-privacy.htm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>
      <style:paragraph-properties fo:margin-left="2cm" fo:margin-right="0.998cm" fo:text-align="justify" style:justify-single-word="false" fo:text-indent="-2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998cm" fo:text-align="justify" style:justify-single-word="false" fo:text-indent="1.249cm" style:auto-text-indent="false"/>
    </style:style>
    <style:style style:name="Corpo_20_del_20_testo_20_22" style:display-name="Corpo del testo 22" style:family="paragraph" style:parent-style-name="Standard" style:default-outline-level="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51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Oggetto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>
        <style:tab-stops>
          <style:tab-stop style:position="13.252cm"/>
        </style:tab-stops>
      </style:paragraph-properties>
    </style:style>
    <style:style style:name="Sottotesta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Address" style:family="paragraph" style:parent-style-name="Standard" style:default-outline-level="">
      <style:paragraph-properties>
        <style:tab-stops>
          <style:tab-stop style:position="8.502cm"/>
          <style:tab-stop style:position="10.502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2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>
        <style:tab-stops>
          <style:tab-stop style:position="13.2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shadow="none" style:writing-mode="lr-tb"/>
      <style:text-properties fo:color="#000000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fo:font-size="11pt" style:font-size-asian="11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style:font-name="Wingdings" fo:font-size="8pt" style:font-size-asian="8pt"/>
    </style:style>
    <style:style style:name="MT3" style:family="text">
      <style:text-properties style:font-name="Symbol" fo:font-size="8pt" style:font-name-asian="Symbol1" style:font-size-asian="8pt" style:font-name-complex="Symbol1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/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875cm" fo:margin-left="2cm" fo:margin-right="2cm" style:writing-mode="lr-tb" style:layout-grid-color="#c0c0c0" style:layout-grid-lines="237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</text:p>
        <text:p text:style-name="MP2"><text:span text:style-name="MT1">Ufficio: </text:span><text:span text:style-name="MT2"></text:span><text:span text:style-name="MT1"> Centro Servizi. via Forte Marghera 191 - 30173 Mestre (Ve) </text:span><text:span text:style-name="MT2"></text:span><text:span text:style-name="MT1"> 041/2501951/53 </text:span><text:span text:style-name="MT3"></text:span><text:span text:style-name="MT1"> fax 041/2597236</text:span></text:p>
        <text:p text:style-name="MP3"><text:span text:style-name="MT1">www.cittametropolitana.ve.it - e-mail: </text:span><text:a xlink:type="simple" xlink:href="mailto:informatica@cittametropolitana.ve.it" text:style-name="Internet_20_link" text:visited-style-name="Visited_20_Internet_20_Link"><text:span text:style-name="MT4">informatica@cittametropolitana.ve.it</text:span></text:a><text:span text:style-name="MT4"> – pec </text:span><text:a xlink:type="simple" xlink:href="mailto:informatica.cittametropolitana.ve@pecveneto.it" text:style-name="Internet_20_link" text:visited-style-name="Visited_20_Internet_20_Link"><text:span text:style-name="MT4">informatica.cittametropolitana.ve@pecveneto.it</text:span></text:a><text:span text:style-name="MT4"> </text:span></text:p>
        <text:p text:style-name="MP4">Codice Fiscale 80008840276 </text:p>
        <text:p text:style-name="MP5"><text:span text:style-name="page_20_number"><text:page-number text:select-page="current">2</text:page-number></text:span><text:span text:style-name="page_20_number">/</text:span><text:span text:style-name="page_20_number"><text:page-count>1</text:page-count></text:span><text:span text:style-name="MT1"> 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Immagine 1" text:anchor-type="as-char" svg:width="7.488cm" svg:height="3.096cm" draw:z-index="0"><draw:image xlink:href="Pictures/100000000000028A0000010C248C34059AD38467.jpg" xlink:type="simple" xlink:show="embed" xlink:actuate="onLoad"/><svg:desc>logo temporaneo bn orizzontale</svg:desc></draw:frame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aggiornamento PTPCT</dc:title>
    <meta:initial-creator>Provincia di Venezia</meta:initial-creator>
    <meta:editing-cycles>6</meta:editing-cycles>
    <meta:print-date>2018-03-21T08:19:00</meta:print-date>
    <meta:creation-date>2018-03-22T13:34:00</meta:creation-date>
    <dc:date>2019-12-23T08:08:04.192000000</dc:date>
    <meta:editing-duration>PT11M50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9" meta:word-count="241" meta:character-count="2689" meta:non-whitespace-character-count="2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arta intestata</meta:user-defined>
    <meta:template xlink:type="simple" xlink:actuate="onRequest" xlink:title="Normal.dotm" xlink:href=""/>
  </office:meta>
</office:document-meta>
</file>